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ext-properties fo:hyphenate="false"/>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color="#000000"/>
    </style:style>
  </office:automatic-styles>
  <office:body>
    <office:text text:use-soft-page-breaks="true">
      <text:p text:style-name="P1"><text:span text:style-name="T7"/><text:span text:style-name="T8">LIETUVOS MOKSLO TARYBOS</text:span></text:p>
      <text:p text:style-name="P9">N U T A R I M A S</text:p>
      <text:p text:style-name="P10"/>
      <text:p text:style-name="P11">DĖL LIETUVOS MOKSLO TARYBOS MOkslinės veiklos etikos principų patvirtiniMO</text:p>
      <text:p text:style-name="P12"/>
      <text:p text:style-name="P13">2012 m. gegužės 7 d. Nr. VII-102</text:p>
      <text:p text:style-name="P14">Vilnius</text:p>
      <text:p text:style-name="P15"/>
      <text:p text:style-name="P16"><text:span text:style-name="T17">Lietuvos mokslo taryba, įgyvendindama savo uždavinius, nustatytus Lietuvos Respublikos Seimo 2009 m. gruodžio 22 d. nutarimu Nr. XI-625 „Dėl Lietuvos mokslo tarybos nuostatų patvirtinimo“ (Žin., 2009,</text:span><text:span text:style-name="T18"><text:s/></text:span><text:span text:style-name="T19">Nr.<text:s/></text:span><text:a xlink:href="https://www.e-tar.lt/portal/lt/legalAct/TAR.40474366319B" office:target-frame-name="_blank" xlink:show="new"><text:span text:style-name="T20">153-6902</text:span></text:a><text:span text:style-name="T21">; 2011, Nr.<text:s/></text:span><text:a xlink:href="https://www.e-tar.lt/portal/lt/legalAct/TAR.B791DAF93C36" office:target-frame-name="_blank" xlink:show="new"><text:span text:style-name="T22">157-7426</text:span></text:a><text:span text:style-name="T23">) patvirtintuose Lietuvos mokslo tarybos nuostatuose, n u t a r i a</text:span></text:p>
      <text:p text:style-name="P24"><text:span text:style-name="T25">patvirtinti Lietuvos mokslo tarybos mokslinės veiklos etikos principus (pridedama).</text:span></text:p>
      <text:p text:style-name="P26"/>
      <text:p text:style-name="P27"/>
      <text:p text:style-name="P28"/>
      <text:p text:style-name="P29">Tarybos pirmininkas<text:tab/>Eugenijus Butkus</text:p>
      <text:p text:style-name="P30"/>
      <text:soft-page-break/>
      <text:p text:style-name="P31">PATVIRTINTA</text:p>
      <text:p text:style-name="P37">Lietuvos mokslo tarybos<text:s/></text:p>
      <text:p text:style-name="P38">2012 m. gegužės 7 d. nutarimu Nr. VII-102</text:p>
      <text:p text:style-name="P39"/>
      <text:p text:style-name="P40"><text:span text:style-name="T41">LIETUVOS MOKSLO TARYBOS MOkslinės veiklos etikos principAI</text:span></text:p>
      <text:p text:style-name="P42"/>
      <text:p text:style-name="P43"><text:span text:style-name="T44">Mokslinė veikla apima mokslinius tyrimus, mokslinių tyrimų rezultatų skelbimą, tyrėjų ekspertinę veiklą, mokslinių tyrimų organizavimą ir mokslo žinių sklaidą visuomenėje. Mokslinės veiklos etikos principai (toliau – etikos principai) apibrėžia etišką mokslinę veiklą ir etiško tyrėjų elgesio nuosta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yrėjas vadovaujasi bendražmogiškomis moralės normomis, pagarbos žmogui, visuomenei ir valstybei, sąžiningumo, skaidrumo ir teisingumo normomis, šiame apraše išdėstytais ir kitais visuotinai pripažįstamais etiškos mokslinės veiklos principais.</text:span></text:p>
      <text:p text:style-name="P54"><text:span text:style-name="T55">2</text:span><text:span text:style-name="T56">. Tyrėjas, pripažindamas mokslą svarbiausiu būdu pažinti pasaulį, yra tolerantiškas ir kitiems pažinimo būdams.</text:span></text:p>
      <text:p text:style-name="P57"><text:span text:style-name="T58">3</text:span><text:span text:style-name="T59">. Tyrėjas nepolitizuoja ir neideologizuoja mokslinių tyrimų ir jų rezultatų.</text:span></text:p>
      <text:p text:style-name="P60"><text:span text:style-name="T61">4</text:span><text:span text:style-name="T62">. Tyrėjas, pripažindamas kolegų teisę turėti bei reikšti savo nuomonę, yra pakantus asmenims, mokslinėje diskusijoje turintiems skirtingą nuomonę.</text:span></text:p>
      <text:p text:style-name="P63"><text:span text:style-name="T64">5</text:span><text:span text:style-name="T65">. Tyrėjas, pripažindamas ir gerbdamas kitų asmenų mokslinės veiklos rezultatus, juos kritiškai vertina ir atkreipia dėmesį į klaidas ar nepakankamai pagrįstus faktus.</text:span></text:p>
      <text:p text:style-name="P66"><text:span text:style-name="T67">6</text:span><text:span text:style-name="T68">. Tyrėjas, siekdamas finansavimo savo tyrimams, nepervertina jų reikšmės mokslui ir visuomenei.</text:span></text:p>
      <text:p text:style-name="P69"><text:span text:style-name="T70">7</text:span><text:span text:style-name="T71">. Tyrėjas, puoselėdamas etikos principus mokslo bendruomenėje, yra nepakantus jų nesilaikymui.</text:span></text:p>
      <text:p text:style-name="P72"><text:span text:style-name="T73">8</text:span><text:span text:style-name="T74">. Tyrėjas nedaro išlygų etikos principų laikymuisi dėl lojalumo kolegoms ar institucijoms; nereikalauja iš savo kolegų veiksmų, prieštaraujančių etikos principams.</text:span></text:p>
      <text:p text:style-name="P75"/>
      <text:p text:style-name="P76"><text:span text:style-name="T77">II</text:span><text:span text:style-name="T78">.<text:s/></text:span><text:span text:style-name="T79">MOKSLINIS TYRIMAS</text:span></text:p>
      <text:p text:style-name="P80"/>
      <text:p text:style-name="P81"><text:span text:style-name="T82">9</text:span><text:span text:style-name="T83">. Tyrėjas laisvai pasirenka mokslinių tyrimų sritį ir tyrimo metodus, mokslinius tyrimus atlieka vadovaudamasis mokslinės tiesos paieškos logika, kokybiškai, sąžiningai ir nešališkai, netendencingai pateikia tyrimų duomenis, neklastoja, neišgalvoja ir neslepia tyrimų rezultatų.</text:span></text:p>
      <text:p text:style-name="P84"><text:span text:style-name="T85">10</text:span><text:span text:style-name="T86">. Tyrėjas naudoja mokslinių tyrimų priemones, tyrimams skirtus finansinius ir kitus išteklius efektyviai bei atsakingai, nekliudo kitiems naudotis bendraisiais mokslinių tyrimų ištekliais.</text:span></text:p>
      <text:p text:style-name="P87"><text:span text:style-name="T88">11</text:span><text:span text:style-name="T89">. Tyrėjas numato savo tyrimų riziką, įvardina galimas nepageidaujamas ar žalingas visuomenei, gyvūnams ar gamtinei aplinkai tyrimų pasekmes; imasi reikalingų atsargumo priemonių, kad tyrimais nebūtų padaryta žala.</text:span></text:p>
      <text:p text:style-name="P90"/>
      <text:p text:style-name="P91"><text:span text:style-name="T92">III</text:span><text:span text:style-name="T93">.<text:s/></text:span><text:span text:style-name="T94">MOKSLO REZULTATŲ SKLAIDA</text:span></text:p>
      <text:p text:style-name="P95"/>
      <text:p text:style-name="P96"><text:span text:style-name="T97">12</text:span><text:span text:style-name="T98">. Tyrėjas laisvai skelbia savo mokslinių tyrimų rezultatus, išskyrus atvejus, kai jie priskiriami valstybės paslapčiai ar kitai teisės aktais saugomai informacijai.</text:span></text:p>
      <text:p text:style-name="P99"><text:span text:style-name="T100">13</text:span><text:span text:style-name="T101">. Tyrėjas mokslinių tyrimų metodus, tyrimų duomenis ir rezultatus išdėsto taip aiškiai, kad kiti tyrėjai galėtų juos atkartoti.</text:span></text:p>
      <text:p text:style-name="P102"><text:span text:style-name="T103">14</text:span><text:span text:style-name="T104">. Tyrėjas sutinka būti publikacijos bendraautorius, jei yra reikšmingas jo indėlis į šį darbą.</text:span></text:p>
      <text:p text:style-name="P105"><text:span text:style-name="T106">15</text:span><text:span text:style-name="T107">. Tyrėjas savo publikacijose cituoja svarbius su nagrinėjamo darbo tema susijusius<text:s/></text:span><text:soft-page-break/><text:span text:style-name="T108">kitų autorių atliktus tyrimus ir jų rezultatus; savo darbus cituoja tiek, kiek reikia publikacijoje pateiktiems teiginiams pagrįsti, nurodo visas publikacijas, kuriose yra skelbti šio tyrimo rezultatai ar jų dalis.</text:span></text:p>
      <text:p text:style-name="P109"><text:span text:style-name="T110">16</text:span><text:span text:style-name="T111">. Tyrėjas gerbia ir saugo autorių teises, publikuotuose ir nepublikuotuose darbuose pateiktas mokslines idėjas, neplagijuoja kitų tyrėjų publikacijų, nenaudoja svetimų idėjų ir rezultatų, nenurodydamas jų autorių.</text:span></text:p>
      <text:p text:style-name="P112"><text:span text:style-name="T113">17</text:span><text:span text:style-name="T114">. Tyrėjas skelbia pataisymus ir daro kitus reikalingus veiksmus, jei publikuotame darbe aptinkama esminių klaidų.</text:span></text:p>
      <text:p text:style-name="P115"><text:span text:style-name="T116">18</text:span><text:span text:style-name="T117">. Tyrėjas publikacijoje dėkoja į bendraautorių sąrašą neįtrauktiems bendradarbiams, kurių indėlis į publikaciją nebuvo esminis; jei buvo gauta finansinė paramą, publikacijoje tai nurodoma.</text:span></text:p>
      <text:p text:style-name="P118"><text:span text:style-name="T119">19</text:span><text:span text:style-name="T120">. Tyrėjas, skelbdamas tyrimų rezultatus, vengia savigyros.</text:span></text:p>
      <text:p text:style-name="P121"/>
      <text:p text:style-name="P122"><text:span text:style-name="T123">IV</text:span><text:span text:style-name="T124">.<text:s/></text:span><text:span text:style-name="T125">EKSPERTINĖ VEIKLA</text:span></text:p>
      <text:p text:style-name="P126"/>
      <text:p text:style-name="P127"><text:span text:style-name="T128">20</text:span><text:span text:style-name="T129">. Tyrėjas ekspertuoja arba recenzuoja mokslinius darbus ar projektus tik pagal savo kompetenciją, vengia interesų konflikto, nesivadovauja išankstine nuostata apie vertinamą darbą ar jo autorius.</text:span></text:p>
      <text:p text:style-name="P130"><text:span text:style-name="T131">21</text:span><text:span text:style-name="T132">. Tyrėjas, atlikdamas ekspertinį darbą, turi teisę likti anonimiškas ir privalo išlaikyti kitų ekspertų anonimiškumą, gerbia ir saugo ekspertuojamo mokslinio darbo autorių intelektinės nuosavybės teises, nenaudoja saviems tikslams ir neperduoda tretiesiems asmenims ekspertinio darbo metu įgytos informacijos, vengia sąmoningo delsimo.</text:span></text:p>
      <text:p text:style-name="P133"/>
      <text:p text:style-name="P134"><text:span text:style-name="T135">Mokslinės veiklos etikos principų pažeidimų atvejus nagrinėja ir sprendimus priima Lietuvos mokslo tarybos Mokslinės veiklos etikos komisija.</text:span></text:p>
      <text:p text:style-name="P136"/>
      <text:p text:style-name="P137"><text:span text:style-name="T1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T33" style:parent-style-name="DefaultParagraphFont" style:family="text">
      <style:text-properties style:font-name="Times New Roman" style:font-name-complex="Times New Roman"/>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user</dc:creator>
    <meta:creation-date>2021-10-27T07:21:00Z</meta:creation-date>
    <dc:date>2021-10-27T07:21:00Z</dc:date>
    <meta:template xlink:href="Normal.dotm" xlink:type="simple"/>
    <meta:editing-cycles>2</meta:editing-cycles>
    <meta:editing-duration>PT0S</meta:editing-duration>
    <meta:document-statistic meta:page-count="3" meta:paragraph-count="48" meta:word-count="615" meta:character-count="5163" meta:row-count="164" meta:non-whitespace-character-count="4596"/>
  </office:meta>
</office:document-meta>
</file>