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PASIENIO VETERINARIJOS POSTŲ, PER KURIUOS GALIMA ĮVEŽTI GYVŪNUS AUGINTINIUS IŠ TREČIŲJŲ ŠALIŲ</text:p>
      <text:p text:style-name="P11"/>
      <text:p text:style-name="P12">2006 m. kovo 20 d. Nr. B1-224</text:p>
      <text:p text:style-name="P13">Vilnius</text:p>
      <text:p text:style-name="P14"/>
      <text:p text:style-name="P15"/>
      <text:p text:style-name="P16">Vadovaudamasis Lietuvos Respublikos veterinarijos įstatymu (Žin., 1992, Nr.<text:s/><text:a xlink:href="https://www.e-tar.lt/portal/lt/legalAct/TAR.97BDCD719E57" office:target-frame-name="_blank" xlink:show="new"><text:span text:style-name="T17">2-15</text:span></text:a>) ir įgyvendindamas 2003 m. gegužės 26 d. Europos Parlamento ir Tarybos reglamentą (EB) Nr. 998/2003<text:s/><text:span text:style-name="T18">dėl gyvūnų sveikatos reikalavimų, taikomų nekomerciniais tikslais įvežamiems naminiams gyvūnėliams,<text:s/></text:span>iš dalies keičiantį Tarybos direktyvą 92/65/EEB, bei vykdydamas 2005 m. spalio 27 d. Komisijos sprendimą Nr. 2005/759/EB<text:s/><text:span text:style-name="T19">dėl tam tikrų apsaugos priemonių, susijusių su labai patogeniniu paukščių gripu kai kuriose trečiosiose šalyse ir su paukščių, vykstančių kartu su šeimininkais, vežimu iš trečiųjų šalių</text:span>:</text:p>
      <text:p text:style-name="P20">1.<text:s/><text:span text:style-name="T21">Nustata</text:span>u, kad gyvūnus augintinius, kurių sąrašas patvirtintas 2003 m. gegužės 26 d. Europos Parlamento ir Tarybos reglamento (EB) Nr. 998/2003 I priede, iš trečiųjų šalių galima įvežti per:</text:p>
      <text:p text:style-name="P22">1.1. Kenos geležinkelio pasienio veterinarijos postą;</text:p>
      <text:p text:style-name="P23">1.2. Kybartų kelio pasienio veterinarijos postą;</text:p>
      <text:p text:style-name="P24">1.3. Kybartų geležinkelio pasienio veterinarijos postą;</text:p>
      <text:p text:style-name="P25">1.4. Lavoriškių pasienio veterinarijos postą;</text:p>
      <text:p text:style-name="P26">1.5. Malkų įlankos pasienio veterinarijos postą;</text:p>
      <text:p text:style-name="P27">1.6. Medininkų pasienio veterinarijos postą;</text:p>
      <text:p text:style-name="P28">1.7. Molo pasienio veterinarijos postą;</text:p>
      <text:p text:style-name="P29">1.8. Panemunės kelio pasienio veterinarijos postą;</text:p>
      <text:p text:style-name="P30">1.9. Pagėgių geležinkelio pasienio veterinarijos postą;</text:p>
      <text:p text:style-name="P31">1.10. Pilies pasienio veterinarijos postą;</text:p>
      <text:p text:style-name="P32">1.11. Šalčininkų pasienio veterinarijos postą;</text:p>
      <text:p text:style-name="P33">1.12. Vilniaus oro uosto pasienio veterinarijos postą.</text:p>
      <text:p text:style-name="P34"/>
      <text:p text:style-name="P35">2. L a i k a u netekusiu galios Valstybinės maisto ir veterinarijos tarnybos direktoriaus 2006 m. sausio 11 d. įsakymą Nr. B1-21 „Dėl pasienio veterinarijos postų, per kuriuos galima įvežti gyvūninius augintinius iš trečiųjų šalių“.</text:p>
      <text:p text:style-name="P36">2.<text:s/><text:span text:style-name="T37">Pavedu</text:span><text:s/>įsakymo vykdymo kontrolę Pasienio ir transporto valstybinės veterinarijos tarnybos viršininkui Donatui Jonauskui.</text:p>
      <text:p text:style-name="P38"/>
      <text:p text:style-name="P39"/>
      <text:p text:style-name="P40"/>
      <text:p text:style-name="P41">PIRMASIS DIREKTORIAUS PAVADUOTOJAS</text:p>
      <text:p text:style-name="P42"><text:span text:style-name="T43">L. E. DIREKTORIAUS PAREIGAS</text:span><text:span text:style-name="T44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8T08:22:00Z</meta:creation-date>
    <dc:date>2017-05-08T08:22:00Z</dc:date>
    <meta:template xlink:href="Normal.dotm" xlink:type="simple"/>
    <meta:editing-cycles>2</meta:editing-cycles>
    <meta:editing-duration>PT0S</meta:editing-duration>
    <meta:document-statistic meta:page-count="1" meta:paragraph-count="115" meta:word-count="295" meta:character-count="2075" meta:row-count="189" meta:non-whitespace-character-count="1895"/>
  </office:meta>
</office:document-meta>
</file>