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etter-spacing="0.0138in" style:language-asian="lt" style:country-asian="LT"/>
    </style:style>
    <style:style style:name="T10" style:parent-style-name="DefaultParagraphFont" style:family="text">
      <style:text-properties fo:text-transform="uppercase" fo:letter-spacing="0.0138in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text-transform="uppercase" fo:letter-spacing="0.0138in"/>
    </style:style>
    <style:style style:name="P13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694in"/>
    </style:style>
    <style:style style:name="TableColumn25" style:family="table-column">
      <style:table-column-properties style:column-width="3.4222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2.5812in"/>
    </style:style>
    <style:style style:name="Table24" style:family="table">
      <style:table-properties style:width="6.298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3937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3937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3937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<text:s/></text:span></text:p>
      <text:p text:style-name="P11"><text:span text:style-name="T12">MINISTRAS PIRMININKAS</text:span></text:p>
      <text:p text:style-name="P13">POTVARKIS</text:p>
      <text:p text:style-name="P14"/>
      <text:p text:style-name="P15"><text:span text:style-name="T16">Dėl</text:span><text:span text:style-name="T17"><text:s/>NARIŲ SKYRIMO Į ETNINĖS KULTŪROS GLOBOS TARYBĄ</text:span></text:p>
      <text:p text:style-name="Normal"/>
      <text:p text:style-name="P18">2013 m. gruodžio 12 d. Nr. 353</text:p>
      <text:p text:style-name="P19">Vilnius</text:p>
      <text:p text:style-name="P20"/>
      <text:p text:style-name="P21">Vadovaudamasis Etninės kultūros globos tarybos nuostatų, patvirtintų Lietuvos Respublikos Seimo 2004 m. lapkričio 2 d. nutarimu Nr. IX-2532 (Žin., 2004, Nr.<text:s/><text:a xlink:href="https://www.e-tar.lt/portal/lt/legalAct/TAR.64C63DE16B3E" office:target-frame-name="_blank" xlink:show="new"><text:span text:style-name="T22">165-6027</text:span></text:a>), 8 punktu,<text:span text:style-name="T23"><text:s/>skiriu<text:s/></text:span>į Etninės kultūros globos tarybą šiuos narius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Vidmantą Bezarą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Normal">Aplinkos ministerijos Saugomų teritorijų ir kraštovaizdžio departamento direktorių;<text:s/></text:p>
          </table:table-cell>
        </table:table-row>
        <table:table-row table:style-name="TableRow34">
          <table:table-cell table:style-name="TableCell35">
            <text:p text:style-name="P36">Emiliją Bugailiškienę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Normal">Švietimo ir mokslo ministerijos Bendrojo ugdymo ir profesinio mokymo departamento Neformalaus ugdymo ir švietimo pagalbos skyriaus vyresniąją<text:s/>specialistę;</text:p>
          </table:table-cell>
        </table:table-row>
        <table:table-row table:style-name="TableRow40">
          <table:table-cell table:style-name="TableCell41">
            <text:p text:style-name="P42">Ireną Kezienę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Normal">Kultūros ministerijos Regionų kultūros skyriaus vyriausiąją specialistę.</text:p>
          </table:table-cell>
        </table:table-row>
      </table:table>
      <text:p text:style-name="Normal"/>
      <text:p text:style-name="Normal"/>
      <text:p text:style-name="Normal"/>
      <text:p text:style-name="P46">MINISTRAS PIRMININKAS<text:tab/>ALGIRDAS BUTKEVIČIUS</text:p>
      <text:p text:style-name="Normal"/>
      <text:p text:style-name="P4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NARIŲ SKYRIMO Į ETNINĖS KULTŪROS GLOBOS TARYBĄ</dc:title>
    <meta:initial-creator>lrvk</meta:initial-creator>
    <dc:creator>Adlib User</dc:creator>
    <meta:creation-date>2015-09-02T00:07:00Z</meta:creation-date>
    <dc:date>2015-09-02T00:07:00Z</dc:date>
    <meta:print-date>2013-12-03T12:2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10" meta:character-count="892" meta:row-count="57" meta:non-whitespace-character-count="800"/>
  </office:meta>
</office:document-meta>
</file>