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EUROPOS SĄJUNGOS FONDŲ IR LIETUVOS RESPUBLIKOS VALSTYBĖS BIUDŽETO LĖŠŲ, IŠMOKĖTŲ PROJEKTO NR. VP3-3.4-ŪM-05-V-01-013 VYKDYTOJAI VIEŠAJAI ĮSTAIGAI KAUNO LIGONINEI, GRĄŽINIMO BEI LIETUVOS RESPUBLIKOS ŪKIO MINISTRO 2008 M. LAPKRIČIO 28 D. ĮSAKYMO NR. 4-590 PAKEITIMO</text:p>
      <text:p text:style-name="P9"/>
      <text:p text:style-name="P10">2010 m. spalio 12 d. Nr. 4-769</text:p>
      <text:p text:style-name="P11">Vilnius</text:p>
      <text:p text:style-name="P12"/>
      <text:p text:style-name="P13"><text:span text:style-name="T14">Vadovaudamasis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5">69-2469</text:span></text:a><text:span text:style-name="T16">; 2010, Nr.<text:s/></text:span><text:a xlink:href="https://www.e-tar.lt/portal/lt/legalAct/TAR.3016D444513A" office:target-frame-name="_blank" xlink:show="new"><text:span text:style-name="T17">33-1570</text:span></text:a><text:span text:style-name="T18">), 5.2.2 ir 8.3 punktais,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1">67-2716</text:span></text:a><text:span text:style-name="T22">), 28 punktu ir atsižvelgdamas į 2008 m. gruodžio 8 d. projekto „Energijos vartojimo efektyvumo didinimas Kauno apskrities ligoninės padalinyje Garliavos ligoninėje“, projekto kodas Nr. VP3-3.4-ŪM-05-V-01-013, finansavimo ir administravimo sutarties Nr. S-VP3-3.4-ŪM-05-V-01-013 (toliau – Sutartis) bendrųjų sąlygų 9.1 punktą, viešosios įstaigos Lietuvos verslo paramos agentūros (toliau – Agentūra) 2010 m. rugsėjo 21 d. raštą Nr. R4-12722(13.1.5) „Dėl nustatyto Europos Sąjungos finansinės paramos naudojimo pažeidimo (projekto kodas VP3-3.4-ŪM-05-V-01-013)“ bei į tai, kad Agentūra projekte Nr. VP3-3.4-ŪM-05-V-01-013 nustatė Europos Sąjungos finansinės paramos panaudojimo pažeidimą – projekto vykdytoja viešoji įstaiga Kauno ligoninė (toliau – Projekto vykdytojas) pažeidė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23">117-4789</text:span></text:a><text:span text:style-name="T24">; 2009, Nr.<text:s/></text:span><text:a xlink:href="https://www.e-tar.lt/portal/lt/legalAct/TAR.726E0630B31E" office:target-frame-name="_blank" xlink:show="new"><text:span text:style-name="T25">76-3115</text:span></text:a><text:span text:style-name="T26">), 8.4 punktą ir Sutarties bendrųjų sąlygų 4.6.1 punktą, pateikdamas klaidingus duomenis apie deklaruojamus darbus:</text:span></text:p>
      <text:p text:style-name="P27"><text:span text:style-name="T28">1</text:span><text:span text:style-name="T29">.<text:s/></text:span><text:span text:style-name="T30">Pripažįstu</text:span><text:span text:style-name="T31"><text:s/>Projekto vykdytojui išmokėtą lėšų sumą – 2642,39 Lt (du tūkstančius šešis šimtus keturiasdešimt du litus ir trisdešimt devynis centus) – netinkamomis finansuoti išlaidomis.</text:span></text:p>
      <text:p text:style-name="P32"><text:span text:style-name="T33">2</text:span><text:span text:style-name="T34">.<text:s/></text:span><text:span text:style-name="T35">Nustata</text:span><text:span text:style-name="T36">u, kad:</text:span></text:p>
      <text:p text:style-name="P37"><text:span text:style-name="T38">2.1</text:span><text:span text:style-name="T39">. Projekto vykdytojo grąžintinų lėšų suma yra 2642,39 Lt (du tūkstančiai šeši šimtai keturiasdešimt du litai ir trisdešimt devyni centai), iš jų 2246,03 Lt (du tūkstančiai du šimtai keturiasdešimt šeši litai ir trys centai) Europos Sąjungos finansinės paramos lėšų ir 396,36 Lt (trys šimtai devyniasdešimt šeši litai ir trisdešimt šeši centai) bendrojo finansavimo lėšų;</text:span></text:p>
      <text:p text:style-name="P40"><text:span text:style-name="T41">2.2</text:span><text:span text:style-name="T42">. šis įsakymas skundžiamas teisės aktų nustatyta tvarka.</text:span></text:p>
      <text:p text:style-name="P43"><text:span text:style-name="T44">3</text:span><text:span text:style-name="T45">.<text:s/></text:span><text:span text:style-name="T46">Pakeičiu</text:span><text:span text:style-name="T47"><text:s/>Lietuvos Respublikos ūkio ministro 2008 m. lapkričio 28 d. įsakymą Nr. 4-59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8, Nr.<text:s/></text:span><text:a xlink:href="https://www.e-tar.lt/portal/lt/legalAct/TAR.32D4CCEF7399" office:target-frame-name="_blank" xlink:show="new"><text:span text:style-name="T48">92-1197</text:span></text:a><text:span text:style-name="T49">; 2009, Nr.<text:s/></text:span><text:a xlink:href="https://www.e-tar.lt/portal/lt/legalAct/TAR.258B1DB8F7B6" office:target-frame-name="_blank" xlink:show="new"><text:span text:style-name="T50">15-183</text:span></text:a><text:span text:style-name="T51">, Nr.<text:s/></text:span><text:a xlink:href="https://www.e-tar.lt/portal/lt/legalAct/TAR.4283374D6A6D" office:target-frame-name="_blank" xlink:show="new"><text:span text:style-name="T52">62-779</text:span></text:a><text:span text:style-name="T53">, Nr.<text:s/></text:span><text:a xlink:href="https://www.e-tar.lt/portal/lt/legalAct/TAR.5FC93D5F8D8F" office:target-frame-name="_blank" xlink:show="new"><text:span text:style-name="T54">93-1085</text:span></text:a><text:span text:style-name="T55">):<text:s/></text:span></text:p>
      <text:p text:style-name="P56"><text:span text:style-name="T57">3.1</text:span><text:span text:style-name="T58">. išdėstau nutariamąją dalį taip:</text:span></text:p>
      <text:p text:style-name="P59"><text:span text:style-name="T60">„</text:span><text:span text:style-name="T61">skiriu</text:span><text:span text:style-name="T62"><text:s/>finansavimą pagal Sanglaudos skatinimo veiksmų programos 3 prioriteto „Aplinka ir darnus vystymasis“ priemonę „Viešosios paskirties pastatų renovavimo projektai, atitinkantys Lietuvos 2004–2006 metų bendrojo programavimo dokumento 1.2 priemonės<text:s/></text:span><text:soft-page-break/><text:span text:style-name="T63">„Energijos tiekimo stabilumo, prieinamumo ir didesnio energetikos efektyvumo užtikrinimas“ naudos ir kokybės vertinimo kriterijus“ projektams įgyvendinti iš Ūkio ministerijos reorganizavimo laikotarpio energetikos srities Europos Sąjungos ir bendrojo finansavimo lėšomis finansuojamų projektų įgyvendinimo programos iki 41 776 801,03 (keturiasdešimt vieno milijono septynių šimtų septyniasdešimt šešių tūkstančių aštuonių šimtų vieno lito ir trijų centų) lito:“;</text:span></text:p>
      <text:p text:style-name="P64"><text:span text:style-name="T65">3.2</text:span><text:span text:style-name="T66">. išdėstau 11 punktą taip:</text:span></text:p>
      <text:p text:style-name="P67"><text:span text:style-name="T68">„</text:span><text:span text:style-name="T69">11</text:span><text:span text:style-name="T70">. viešosios įstaigos Kauno ligoninės projekto „Energijos vartojimo efektyvumo didinimas Kauno apskrities ligoninės padalinyje Garliavos ligoninėje“ (VšĮ Lietuvos verslo paramos agentūros 2008 m. spalio 17 d. Paraiškos kodas VP3-3.4-ŪM-05-V-01-013 Europos Sąjungos struktūrinių fondų ir (ar) valstybės biudžeto finansavimui gauti vertinimo rezultatų atskaita Nr. 126) kapitalo formavimo išlaidoms padengti – iki 3 997 357,61 (trijų milijonų devynių šimtų devyniasdešimt septynių tūkstančių trijų šimtų penkiasdešimt septynių litų ir šešiasdešimt vieno cento) lito finansavimo, finansavimo dalis (intensyvumas) – iki 100,00 proc.:</text:span></text:p>
      <text:p text:style-name="P71"><text:span text:style-name="T72">11.1</text:span><text:span text:style-name="T73">.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3 397 753,97 (trijų milijonų trijų šimtų devyniasdešimt septynių tūkstančių septynių šimtų penkiasdešimt trijų litų ir devyniasdešimt septynių centų) lito;<text:s/></text:span></text:p>
      <text:p text:style-name="P74"><text:span text:style-name="T75">11.2</text:span><text:span text:style-name="T76">.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599 603,64 (penkių šimtų devyniasdešimt devynių tūkstančių šešių šimtų trijų litų ir šešiasdešimt keturių centų) lito; “</text:span></text:p>
      <text:p text:style-name="P77"><text:span text:style-name="T78">4</text:span><text:span text:style-name="T79">.<text:s/></text:span><text:span text:style-name="T80">Paved</text:span><text:span text:style-name="T81">u:</text:span></text:p>
      <text:p text:style-name="P82"><text:span text:style-name="T83">4.1</text:span><text:span text:style-name="T84">. Agentūrai išskaičiuoti šio įsakymo 2.1 punkte nurodytą grąžintiną paramos lėšų sumą iš Projekto vykdytojo mokėjimo prašymo, pateikto pagal projektą Nr. VP3-3.4-ŪM-05-V-01-013;</text:span></text:p>
      <text:p text:style-name="P85"><text:span text:style-name="T86">4.2</text:span><text:span text:style-name="T87">. Ūkio ministerijos Europos Sąjungos paramos koordinavimo departamento Struktūrinės paramos valdymo skyriui per 5 darbo dienas nuo šio įsakymo įsigaliojimo apie šio įsakymo priėmimą informuoti Projekto vykdytoją ir Agentūrą;</text:span></text:p>
      <text:p text:style-name="P88"><text:span text:style-name="T89">4.3</text:span><text:span text:style-name="T90">. ūkio viceministrui Daumantui Lapinskui kontroliuoti, kaip vykdomas šis įsakymas.</text:span></text:p>
      <text:p text:style-name="P91"/>
      <text:p text:style-name="P92"/>
      <text:p text:style-name="P93"/>
      <text:p text:style-name="P94"><text:span text:style-name="T95">Ūkio ministras</text:span><text:span text:style-name="T9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6T06:17:00Z</meta:creation-date>
    <dc:date>2016-02-26T06:17:00Z</dc:date>
    <meta:template xlink:href="Normal" xlink:type="simple"/>
    <meta:editing-cycles>2</meta:editing-cycles>
    <meta:editing-duration>PT0S</meta:editing-duration>
    <meta:document-statistic meta:page-count="2" meta:paragraph-count="340" meta:word-count="950" meta:character-count="6815" meta:row-count="413" meta:non-whitespace-character-count="6205"/>
  </office:meta>
</office:document-meta>
</file>