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align="center">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style:style style:name="T4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OKSLO IR STUDIJŲ SISTEMOS REFORMOS EKSPERTŲ GRUPĖS SUDARYMO</text:p>
      <text:p text:style-name="P15"/>
      <text:p text:style-name="P16">1997 m. liepos 17 d. Nr. 393</text:p>
      <text:p text:style-name="P17">Vilnius</text:p>
      <text:p text:style-name="P18"/>
      <text:p text:style-name="P19">1. Sudaryti šią mokslo ir studijų sistemos reformos ekspertų grupę:</text:p>
      <text:p text:style-name="P20">R. Sližys – Chemijos instituto vyriausiasis mokslinis bendradarbis (grupės vadovas);</text:p>
      <text:p text:style-name="P21">J. Antanavičius – Lietuvos aukštųjų mokyklų rektorių konferencijos prezidentas;</text:p>
      <text:p text:style-name="P22">S. Ašmontas – Puslaidininkių fizikos instituto direktorius;</text:p>
      <text:p text:style-name="P23">Ž. Jackūnas – Lietuvos Respublikos Seimo Švietimo, mokslo ir kultūros komiteto pirmininkas;</text:p>
      <text:p text:style-name="P24">A. Janulaitis – Biotechnologijos instituto vyriausiasis mokslinis bendradarbis;</text:p>
      <text:p text:style-name="P25">L. Kadžiulis – Lietuvos mokslo tarybos pirmininkas;</text:p>
      <text:p text:style-name="P26">V. Kaminskas – Vytauto Didžiojo universiteto rektorius;</text:p>
      <text:p text:style-name="P27">R. Pakalnis – Valstybinių mokslo institutų direktorių <text:s/>konferencijos pirmininkas;</text:p>
      <text:p text:style-name="P28">J. Puodžius – Švietimo ir mokslo ministerijos viceministras;</text:p>
      <text:p text:style-name="P29">A. Raškinis – Lietuvos Respublikos Seimo Švietimo, mokslo ir kultūros komiteto narys;</text:p>
      <text:p text:style-name="P30">A. Targamadzė – Kauno technologijos universiteto prorektorius;</text:p>
      <text:p text:style-name="P31">E. Vilkas – Lietuvos mokslų akademijos viceprezidentas;</text:p>
      <text:p text:style-name="P32">A. Žalys – Lietuvos Respublikos Vyriausybės patarėjas švietimo ir mokslo klausimais;</text:p>
      <text:p text:style-name="P33">S. Žurauskas – Švietimo ir mokslo ministerijos Mokslo ir technologijų skyriaus vedėjas.</text:p>
      <text:p text:style-name="P34">2. Pavesti nurodytajai grupei, atsižvelgiant į Lietuvos Respublikos Ministro Pirmininko 1997 m. sausio 17 d. potvarkiu Nr. 42 sudarytos mokslo sistemos ekspertų grupės išvadas bei pasiūlymus, Lietuvos mokslo tarybos parengtas mokslo ir<text:s/>studijų plėtotės strategines nuostatas ir Švietimo ir mokslo ministerijos pasiūlymus, parengti konkrečių mokslo ir studijų sistemos reformos veiksmų planą, koordinuoti jo įgyvendinimą ir teikti Lietuvos Respublikos Vyriausybei išvadas bei pasiūlymus svarbiausiais mokslo ir studijų sistemos reformos klausimais.</text:p>
      <text:p text:style-name="P35">3. Pripažinti netekusiu galios Lietuvos Respublikos Ministro Pirmininko 1997 m. sausio 17 d. potvarkį Nr. 42 „Dėl mokslo sistemos ekspertų grupės sudarymo“.</text:p>
      <text:p text:style-name="P36"/>
      <text:p text:style-name="P37"/>
      <text:p text:style-name="P38"><text:span text:style-name="T39">Ministras Pirmininkas</text:span><text:span text:style-name="T40"><text:tab/>Gediminas<text:s/></text:span><text:span text:style-name="T41">Vagnorius</text:span></text:p>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09T19:05:00Z</meta:creation-date>
    <dc:date>2015-06-09T19:05:00Z</dc:date>
    <meta:template xlink:href="Normal" xlink:type="simple"/>
    <meta:editing-cycles>2</meta:editing-cycles>
    <meta:editing-duration>PT0S</meta:editing-duration>
    <meta:document-statistic meta:page-count="1" meta:paragraph-count="27" meta:word-count="253" meta:character-count="2019" meta:row-count="51" meta:non-whitespace-character-count="1793"/>
  </office:meta>
</office:document-meta>
</file>