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text-properties fo:text-transform="uppercase"/>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rugsėjo 16 d. Nr. 915p</text:p>
      <text:p text:style-name="P10">Vilnius</text:p>
      <text:p text:style-name="P11"/>
      <text:p text:style-name="P12"><text:span text:style-name="T13">Atsižvelgiant į Finansų ministerijos pasiūlymus, panaikinti Lietuvos Respublikos Vyriausybės 1991 m. rugsėjo 16 d. potvarkiu Nr. 638p (1991 m. spalio 16 d. potvarkio Nr. 745p redakcija) nustatytus LDDP, Lietuvos jaunimo forumo bei jiems pavaldžių juridinių asmenų lėšų sąskaitų bankų įstaigose naudojimo apribojimus.</text:span></text:p>
      <text:p text:style-name="P14"/>
      <text:p text:style-name="P15"/>
      <text:p text:style-name="P16"/>
      <text:p text:style-name="P17">LIETUVOS RESPUBLIKOS</text:p>
      <text:p text:style-name="P18">MINISTRAS PIRMININKAS<text:tab/>ALEKSANDRAS ABIŠALA</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7T14:13:00Z</meta:creation-date>
    <dc:date>2019-06-17T14:13:00Z</dc:date>
    <meta:template xlink:href="Normal.dotm" xlink:type="simple"/>
    <meta:editing-cycles>2</meta:editing-cycles>
    <meta:editing-duration>PT0S</meta:editing-duration>
    <meta:document-statistic meta:page-count="1" meta:paragraph-count="7" meta:word-count="56" meta:character-count="476" meta:row-count="28" meta:non-whitespace-character-count="427"/>
  </office:meta>
</office:document-meta>
</file>