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LIETUVOS RESPUBLIKOS VYRIAUSYBĖS 1992 M. GEGUŽĖS 21 D. NUTARIMO NR. 376 DALINIO PAKEITIMO</text:p>
      <text:p text:style-name="P12"/>
      <text:p text:style-name="P13">1992 m. spalio 6 d. Nr. 73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2 m. gegužės 21 d. nutarimą Nr. 376 „Dėl Pasaulio banko importo paskolos Lietuvos Respublikai“ (Žin., 1992, Nr. 28-777), 3 punkte vietoj žodžių „Ekonomikos ministerijai“ įrašyti žodžius „Finansų</text:span><text:span text:style-name="T22"><text:s/>ministerijai“.</text:span></text:p>
      <text:p text:style-name="P23"/>
      <text:p text:style-name="P24"/>
      <text:p text:style-name="P25">LIETUVOS RESPUBLIKOS MINISTRAS PIRMININKAS<text:tab/>ALEKSANDRAS ABIŠALA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6:12:00Z</meta:creation-date>
    <dc:date>2015-07-02T16:12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71" meta:row-count="27" meta:non-whitespace-character-count="499"/>
  </office:meta>
</office:document-meta>
</file>