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keep-with-next="alway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keep-with-next="alway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keep-with-next="always" fo:keep-together="alway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text:span text:style-name="T14">NUTARIMA</text:span><text:span text:style-name="T15">s</text:span></text:p>
      <text:p text:style-name="P16">DĖL KAI KURIŲ LIETUVOS RESPUBLIKOS SEIMUI PATEIKTŲ ĮSTATYMŲ PAKEITIMŲ IR PAPILDYMŲ ĮSTATYMŲ PROJEKTŲ IR LIETUVOS RESPUBLIKOS SEIMO NUTARIMO „DĖL DIDŽIAUSIO LEISTINO VALSTYBĖS TARNAUTOJŲ IR DARBUOTOJŲ PAREIGYBIŲ SKAIČIAUS NUSTATYMO TVARKOS APRAŠO IR KRITERIJŲ PATVIRTINIMO“ PROJEKTO NR. XP-3223 ATŠAUKIMO</text:p>
      <text:p text:style-name="Normal"/>
      <text:p text:style-name="P17">2012 m. kovo 14 d. Nr. 283</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140 straipsnio 1 dalimi, Lietuvos Respublikos Vyriausybė<text:span text:style-name="T23"><text:s/></text:span><text:span text:style-name="T24">nutari</text:span><text:span text:style-name="T25">a</text:span>:</text:p>
      <text:p text:style-name="P26">Atšaukti šiuos Lietuvos Respublikos Seimui pateiktus projektus:</text:p>
      <text:p text:style-name="P27">1. Lietuvos Respublikos vietos savivaldos įstatymo 14, 17, 33 ir 37 straipsnių pakeitimo ir papildymo įstatymo projektą Nr. XP-1143, pateiktą Lietuvos Respublikos Vyriausybės 2006 m. vasario 23 d. nutarimu Nr. 190 (Žin.,<text:s/>2006, Nr.<text:s/><text:a xlink:href="https://www.e-tar.lt/portal/lt/legalAct/TAR.B1D0E9E7E291" office:target-frame-name="_blank" xlink:show="new"><text:span text:style-name="T28">25-844</text:span></text:a>).</text:p>
      <text:p text:style-name="P29">2. Lietuvos Respublikos civilinio kodekso ir Vartotojų teisių gynimo įstatymo pakeitimo įstatymo projektą Nr. XP-1513, pateiktą Lietuvos Respublikos Vyriausybės 2006 m. birželio 28 d. nutarimu Nr. 639 (Žin., 2006, Nr.<text:s/><text:a xlink:href="https://www.e-tar.lt/portal/lt/legalAct/TAR.0A7FD73F674E" office:target-frame-name="_blank" xlink:show="new"><text:span text:style-name="T30">73-2783</text:span></text:a>).</text:p>
      <text:p text:style-name="P31">3. Lietuvos Respublikos operatyvinės veiklos įstatymo 17 straipsnio pakeitimo įstatymo projektą Nr.<text:s/>XP-2060, pateiktą Lietuvos Respublikos Vyriausybės 2007 m. vasario 21 d. nutarimu Nr. 212 (Žin., 2007, Nr.<text:s/><text:a xlink:href="https://www.e-tar.lt/portal/lt/legalAct/TAR.6B384065B38F" office:target-frame-name="_blank" xlink:show="new"><text:span text:style-name="T32">26-961</text:span></text:a>).</text:p>
      <text:p text:style-name="P33">4.<text:s/><text:span text:style-name="T34">Lietuvos Respublikos viešojo administravimo įstatymo 11 straipsnio<text:s/></text:span><text:span text:style-name="T35">pakeitimo ir papildymo<text:s/></text:span><text:span text:style-name="T36">įstatymo</text:span><text:span text:style-name="T37"><text:s/>1 straipsnio pakeitimo įstatymo projektą Nr. XP-2457,</text:span><text:s/>pateiktą Lietuvos Respublikos Vyriausybės 2007 m. rugpjūčio 14 d. nutarimu Nr. 819 (Žin., 2007, Nr.<text:s/><text:a xlink:href="https://www.e-tar.lt/portal/lt/legalAct/TAR.E323777DE29C" office:target-frame-name="_blank" xlink:show="new"><text:span text:style-name="T38">91-3628</text:span></text:a>).</text:p>
      <text:p text:style-name="P39">5. Lietuvos Respublikos valstybės tarnybos įstatymo 4 ir 9 straipsnių papildymo ir pakeitimo įstatymo projektą Nr. XP-2497, pateiktą Lietuvos Respublikos Vyriausybės<text:s/>2007 m. rugpjūčio 29 d. nutarimu Nr. 922 (Žin., 2007, Nr.<text:s/><text:a xlink:href="https://www.e-tar.lt/portal/lt/legalAct/TAR.337A1FD0BB0D" office:target-frame-name="_blank" xlink:show="new"><text:span text:style-name="T40">97-3918</text:span></text:a>).</text:p>
      <text:p text:style-name="P41">6. Lietuvos Respublikos pilietybės įstatymo 1, 9, 16, 17, 18, 20, 21, 22, 26, 28, 29, 30 straipsnių pakeitimo, 6 straipsnio pripažinimo netekusiu galios ir Įstatymo papildymo 9<text:span text:style-name="T42">1</text:span> straipsniu įstatymo projektą Nr. XP-2501, pateiktą Lietuvos Respublikos Vyriausybės 2007 m. rugsėjo 5 d. nutarimu Nr. 936 (Žin., 2007, Nr.<text:s/><text:a xlink:href="https://www.e-tar.lt/portal/lt/legalAct/TAR.42E0D3634182" office:target-frame-name="_blank" xlink:show="new"><text:span text:style-name="T43">97-3931</text:span></text:a>).</text:p>
      <text:p text:style-name="P44">7.<text:span text:style-name="T45"><text:s/></text:span>Lietuvos Respublikos pilietybės įstatymo įgyvendinimo įstatymo 2 ir 5 straipsnių pakeitimo įstatymo projektą Nr. XP-2502, pateiktą Lietuvos Respublikos Vyriausybės 2007 m. rugsėjo 5 d. nutarimu Nr. 936 (Žin., 2007, Nr.<text:s/><text:a xlink:href="https://www.e-tar.lt/portal/lt/legalAct/TAR.42E0D3634182" office:target-frame-name="_blank" xlink:show="new"><text:span text:style-name="T46">97-3931</text:span></text:a>).</text:p>
      <text:p text:style-name="P47">8. Lietuvos Respublikos vietos savivaldos įstatymo 7 ir 31 straipsnių pakeitimo įstatymo projektą Nr. XP-2516, pateiktą Lietuvos Respublikos Vyriausybės 2007 m. rugsėjo 5 d. nutarimu Nr. 946 (Žin., 2007, Nr.<text:s/><text:a xlink:href="https://www.e-tar.lt/portal/lt/legalAct/TAR.F81D5EF40154" office:target-frame-name="_blank" xlink:show="new"><text:span text:style-name="T48">98-3975</text:span></text:a>).</text:p>
      <text:p text:style-name="P49">9.<text:span text:style-name="T50"><text:s/></text:span><text:span text:style-name="T51">Lietuvos Respublikos vietos savivaldos įstatymo 6, 30 ir 31 straipsnių pakeitimo ir papildymo įstaty</text:span><text:span text:style-name="T52">mo projektą N</text:span>r. XP-2624, pateiktą Lietuvos Respublikos Vyriausybės 2007 m. spalio 17 d. nutarimu Nr. 1113 (Žin., 2007, Nr.<text:s/><text:a xlink:href="https://www.e-tar.lt/portal/lt/legalAct/TAR.D9145C8EE448" office:target-frame-name="_blank" xlink:show="new"><text:span text:style-name="T53">111-4540</text:span></text:a>).</text:p>
      <text:p text:style-name="P54">10. Lietuvos Respublikos<text:s/><text:span text:style-name="T55">valstybės regi</text:span><text:span text:style-name="T56">strų įstatymo</text:span><text:s/>2 ir 20 straipsnių pakeitimo ir papildymo įstatymo projektą Nr. XP-2693, pateiktą Lietuvos Respublikos Vyriausybės 2007 m. lapkričio 7 d. nutarimu Nr. 1205 (Žin., 2007, Nr.<text:s/><text:a xlink:href="https://www.e-tar.lt/portal/lt/legalAct/TAR.C545F4517D02" office:target-frame-name="_blank" xlink:show="new"><text:span text:style-name="T57">118-4829</text:span></text:a>).</text:p>
      <text:p text:style-name="P58">11. Lietuvos Respublikos vietos savivaldos įstatymo 8 straipsnio papildymo įstatymo projektą Nr. XP-2770, pateiktą Lietuvos Respublikos Vyriausybės 2007 m. gruodžio 5 d. nutarimu Nr. 1306 (Žin., 2007, Nr.<text:s/><text:a xlink:href="https://www.e-tar.lt/portal/lt/legalAct/TAR.9B601F8BAFB8" office:target-frame-name="_blank" xlink:show="new"><text:span text:style-name="T59">132-5381</text:span></text:a>).</text:p>
      <text:p text:style-name="P60">12. Lietuvos Respublikos apskrities valdymo įstatymo 10 straipsnio pakeitimo įstatymo projektą Nr. XP-2771, pateiktą Lietuvos Respublikos Vyriausybės 2007 m. gruodžio 5 d. nutarimu Nr. 1307 (Žin., 2007, Nr.<text:s/><text:a xlink:href="https://www.e-tar.lt/portal/lt/legalAct/TAR.F334117E813D" office:target-frame-name="_blank" xlink:show="new"><text:span text:style-name="T61">132-5382</text:span></text:a>).</text:p>
      <text:p text:style-name="P62">13.<text:span text:style-name="T63"><text:s/></text:span>Lietuvos Respublikos Seimo nutarimo „Dėl Didžiausio leistino valstybės tarnautojų ir darbuotojų pareigybių skaičiaus nustatymo tvarkos aprašo ir kriterijų patvirtinimo“ projektą Nr. XP-3223, pateiktą Lietuvos Respublikos Vyriausybės 2008 m. birželio 18 d.<text:s/>nutarimu Nr. 617 (Žin., 2008, Nr.<text:s/><text:a xlink:href="https://www.e-tar.lt/portal/lt/legalAct/TAR.0DB06BCCEC22" office:target-frame-name="_blank" xlink:show="new"><text:span text:style-name="T64">75-2939</text:span></text:a>).</text:p>
      <text:p text:style-name="P65">14. Lietuvos Respublikos ginklų fondo prie Lietuvos Respublikos<text:s/><text:span text:style-name="T66">Vyriausybės įstatymo</text:span><text:s/><text:span text:style-name="T67">2</text:span>,<text:s/><text:span text:style-name="T68">4</text:span>,<text:s/><text:span text:style-name="T69">5</text:span>,<text:s/><text:span text:style-name="T70">6</text:span>,<text:s/><text:span text:style-name="T71">7</text:span><text:s/>ir<text:s/><text:span text:style-name="T72">8</text:span><text:s/>straipsnių pakeitimo ir papildymo įstatymo projektą Nr. XP-3346, pateiktą Lietuvos Respublikos Vyriausybės 2008 m. rugsėjo 10 d. nutarimu Nr. 899 (Žin., 2008, Nr.<text:s/><text:a xlink:href="https://www.e-tar.lt/portal/lt/legalAct/TAR.25CADBE4E39D" office:target-frame-name="_blank" xlink:show="new"><text:span text:style-name="T73">108-4125</text:span></text:a>).</text:p>
      <text:p text:style-name="P74">15. Lietuvos Respublikos<text:s/>administracinių teisės pažeidimų kodekso 225 ir 267 straipsnių pakeitimo įstatymo projektą Nr. XP-3405, pateiktą Lietuvos Respublikos Vyriausybės 2008 m. spalio 8 d. nutarimu Nr. 988 (Žin., 2008, Nr.<text:s/><text:a xlink:href="https://www.e-tar.lt/portal/lt/legalAct/TAR.34E239714A43" office:target-frame-name="_blank" xlink:show="new"><text:span text:style-name="T75">117-4452</text:span></text:a>).</text:p>
      <text:p text:style-name="P76">16. Lietuvos Respublikos<text:s/><text:span text:style-name="T77">vietos savivaldos įstatymo</text:span><text:s/><text:span text:style-name="T78">6</text:span><text:s/>straipsnio papildymo ir pakeitimo įstatymo projektą Nr. XP-3430, pateiktą Lietuvos Respublikos Vyriausybės 2008 m. spalio 14 d. nutarimu Nr. 1043 (Žin., 2008, Nr.<text:s/><text:a xlink:href="https://www.e-tar.lt/portal/lt/legalAct/TAR.422ED97152BE" office:target-frame-name="_blank" xlink:show="new"><text:span text:style-name="T79">121-4620</text:span></text:a>).</text:p>
      <text:p text:style-name="P80">17. Lietuvos Respublikos pilietybės įstatymo 18 ir 24 straipsnių pakeitimo įstatymo projektą Nr. XIP-1879, pateiktą Lietuvos Respublikos Vyriausybės 2010 m. kovo<text:s/>24 d. nutarimu Nr. 327 (Žin., 2010, Nr.<text:s/><text:a xlink:href="https://www.e-tar.lt/portal/lt/legalAct/TAR.5905B3484ED9" office:target-frame-name="_blank" xlink:show="new"><text:span text:style-name="T81">38-1781</text:span></text:a>).</text:p>
      <text:p text:style-name="P82"/>
      <text:p text:style-name="P83"/>
      <text:p text:style-name="P84">MINISTRAS PIRMININKAS<text:tab/>ANDRIUS KUBILIUS</text:p>
      <text:p text:style-name="Normal"/>
      <text:p text:style-name="P85">VIDAUS REIKALŲ MINISTRAS<text:tab/>RAIMUNDAS PALAITIS</text:p>
      <text:p text:style-name="Normal"/>
      <text:p text:style-name="P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 KURIŲ LIETUVOS RESPUBLIKOS SEIMUI PATEIKTŲ ĮSTATYMŲ PAKEITIMŲ IR PAPILDYMŲ ĮSTATYMŲ PROJEKTŲ IR LIETUVOS RESPUBLIKOS SEIMO NUTARIMO „DĖL DIDŽIAUSIO LEISTINO VALSTYBĖS TARNAUTOJŲ IR DARBUOTOJŲ PAREIGYBIŲ SKAIČIAUS NUSTATYMO TVARKOS APRAŠO IR KRITE</dc:title>
    <meta:initial-creator>lrvk</meta:initial-creator>
    <dc:creator>Adlib User</dc:creator>
    <meta:creation-date>2015-09-22T16:23:00Z</meta:creation-date>
    <dc:date>2015-09-22T16:23:00Z</dc:date>
    <meta:print-date>2012-03-09T06:25:00Z</meta:print-date>
    <meta:template xlink:href="Normal" xlink:type="simple"/>
    <meta:editing-cycles>2</meta:editing-cycles>
    <meta:editing-duration>PT0S</meta:editing-duration>
    <meta:document-statistic meta:page-count="2" meta:paragraph-count="41" meta:word-count="876" meta:character-count="6376" meta:row-count="162" meta:non-whitespace-character-count="5541"/>
  </office:meta>
</office:document-meta>
</file>