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NARYSTĖS EUROPOS TARYBOJE MOKESČIO</text:p>
      <text:p text:style-name="P12"/>
      <text:p text:style-name="P13">1993 m. gruodžio 29 d. Nr. 99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mokėti dalį Lietuvos Res</text:span><text:span text:style-name="T22">publikos narystės Europos Taryboje mokesčio – 2,5 mln. Švedijos kronų, tam panaudojant Nepriklausomybės stiprinimo fondo, Švedijos Vyriausybės sudaryto Baltijos šalims remti, lėšų likutį, esantį Lietuvos Respublikos užsienio reikalų ministerijos sąskaitoje</text:span><text:span text:style-name="T23"><text:s/>„Skandinaviska Euskilda“ banke Stokholme.</text:span></text:p>
      <text:p text:style-name="P24"/>
      <text:p text:style-name="P25"/>
      <text:p text:style-name="P26"><text:span text:style-name="T27">FINANSŲ MINISTRAS,</text:span></text:p>
      <text:p text:style-name="P28">L. E. MINISTRO PIRMININKO PAREIGAS<text:tab/>EDUARDAS VILKELIS</text:p>
      <text:p text:style-name="P29"/>
      <text:p text:style-name="P30">UŽSIENIO REIKALŲ MINISTRAS<text:tab/>POVILAS GYLY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52:00Z</meta:creation-date>
    <dc:date>2015-08-06T02:52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47" meta:row-count="30" meta:non-whitespace-character-count="575"/>
  </office:meta>
</office:document-meta>
</file>