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OS ADMINISTRACINIŲ VIENETŲ IR JŲ RIBŲ ĮSTATYMO 4 IR 5 STRAIPSNIŲ PAKEITIMO ĮSTATYMO IR LIETUVOS RESPUBLIKOS TERITORIJOS ADMINISTRACINIŲ<text:s/>VIENETŲ IR JŲ RIBŲ ĮSTATYMO 4 IR 5 STRAIPSNIŲ PAKEITIMO ĮSTATYMO ĮGYVENDINIMO ĮSTATYMO PROJEKTŲ</text:p>
      <text:p text:style-name="P12"/>
      <text:p text:style-name="P13">1999 m. lapkričio 29 d. Nr. 13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eritorijos administracinių vienetų ir<text:s/></text:span><text:span text:style-name="T23">jų ribų įstatymo 4 ir 5 straipsnių pakeitimo įstatymo ir Lietuvos Respublikos teritorijos administracinių vienetų ir jų ribų įstatymo 4 ir 5 straipsnių pakeitimo įstatymo įgyvendinimo įstatymo projektams ir pateikti juos Lietuvos Respublikos Seimui.</text:span></text:p>
      <text:p text:style-name="P24"><text:span text:style-name="T25">2</text:span><text:span text:style-name="T26">.</text:span><text:span text:style-name="T27"><text:s/>Prašyti Lietuvos Respublikos Seimą svarstyti nurodytuosius įstatymų projektus skubos tvarka.</text:span></text:p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>VALDYMO REFORMŲ IR SAVIVALDYBIŲ</text:p>
      <text:p text:style-name="P35">REIKALŲ MINISTRAS<text:tab/>SIGITAS KAKTY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3:00Z</meta:creation-date>
    <dc:date>2015-06-29T19:23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43" meta:row-count="39" meta:non-whitespace-character-count="830"/>
  </office:meta>
</office:document-meta>
</file>