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margin-left="0.95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margin-left="0.9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break-before="page"/>
    </style:style>
    <style:style style:name="TableColumn44" style:family="table-column">
      <style:table-column-properties style:column-width="6.6923in"/>
    </style:style>
    <style:style style:name="Table43" style:family="table">
      <style:table-properties style:width="6.692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fo:font-size="10pt" style:font-size-asian="10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indent="0.4923in"/>
      <style:text-properties fo:color="#000000" fo:font-size="10pt" style:font-size-asian="10pt"/>
    </style:style>
    <style:style style:name="P56" style:parent-style-name="Normal" style:family="paragraph">
      <style:paragraph-properties fo:text-indent="0.4923in"/>
      <style:text-properties fo:color="#000000" fo:font-size="10pt" style:font-size-asian="10pt"/>
    </style:style>
    <style:style style:name="P57" style:parent-style-name="Normal" style:family="paragraph">
      <style:paragraph-properties fo:text-indent="0.4923in"/>
      <style:text-properties fo:color="#000000" style:font-size-complex="12pt"/>
    </style:style>
    <style:style style:name="P58" style:parent-style-name="Normal" style:family="paragraph">
      <style:paragraph-properties fo:text-indent="0.4923in"/>
      <style:text-properties fo:color="#000000" style:font-size-complex="12pt"/>
    </style:style>
    <style:style style:name="P59" style:parent-style-name="Normal" style:family="paragraph">
      <style:paragraph-properties fo:text-indent="0.4923in"/>
      <style:text-properties fo:color="#000000" style:font-size-complex="12pt"/>
    </style:style>
    <style:style style:name="P60" style:parent-style-name="Normal" style:family="paragraph">
      <style:paragraph-properties fo:text-indent="0.4923in"/>
      <style:text-properties fo:color="#000000" style:font-size-complex="12pt"/>
    </style:style>
    <style:style style:name="P61" style:parent-style-name="Normal" style:family="paragraph">
      <style:paragraph-properties fo:text-indent="0.4923in"/>
      <style:text-properties fo:color="#000000" style:font-size-complex="12pt"/>
    </style:style>
    <style:style style:name="P62" style:parent-style-name="Normal" style:family="paragraph">
      <style:paragraph-properties fo:text-indent="0.4923in"/>
      <style:text-properties fo:color="#000000" style:font-size-complex="12pt"/>
    </style:style>
    <style:style style:name="P63" style:parent-style-name="Normal" style:family="paragraph">
      <style:paragraph-properties fo:text-indent="0.4923in"/>
      <style:text-properties fo:color="#000000" style:font-size-complex="12pt"/>
    </style:style>
    <style:style style:name="P64" style:parent-style-name="Normal" style:family="paragraph">
      <style:paragraph-properties fo:text-indent="0.4923in"/>
      <style:text-properties fo:color="#000000" style:font-size-complex="12pt"/>
    </style:style>
    <style:style style:name="P65" style:parent-style-name="Normal" style:family="paragraph">
      <style:paragraph-properties fo:text-indent="0.4923in"/>
      <style:text-properties fo:color="#000000" style:font-size-complex="12pt"/>
    </style:style>
    <style:style style:name="P66" style:parent-style-name="Normal" style:family="paragraph">
      <style:paragraph-properties fo:text-indent="0.4923in"/>
      <style:text-properties fo:color="#000000" style:font-size-complex="12pt"/>
    </style:style>
    <style:style style:name="P67" style:parent-style-name="Normal" style:family="paragraph">
      <style:paragraph-properties fo:text-indent="0.4923in"/>
      <style:text-properties fo:color="#000000" style:font-size-complex="12pt"/>
    </style:style>
    <style:style style:name="P68" style:parent-style-name="Normal" style:family="paragraph">
      <style:paragraph-properties fo:text-indent="0.4923in"/>
      <style:text-properties fo:color="#000000" style:font-size-complex="12pt"/>
    </style:style>
    <style:style style:name="P69" style:parent-style-name="Normal" style:family="paragraph">
      <style:paragraph-properties fo:text-indent="0.4923in"/>
      <style:text-properties fo:color="#000000" style:font-size-complex="12pt"/>
    </style:style>
    <style:style style:name="P70" style:parent-style-name="Normal" style:family="paragraph">
      <style:paragraph-properties fo:text-indent="0.4923in"/>
      <style:text-properties fo:color="#000000" style:font-size-complex="12pt"/>
    </style:style>
    <style:style style:name="P71" style:parent-style-name="Normal" style:family="paragraph">
      <style:paragraph-properties fo:text-indent="0.4923in"/>
      <style:text-properties fo:color="#000000" style:font-size-complex="12pt"/>
    </style:style>
    <style:style style:name="P72" style:parent-style-name="Normal" style:family="paragraph">
      <style:paragraph-properties fo:text-indent="0.4923in"/>
      <style:text-properties fo:color="#000000" style:font-size-complex="12pt"/>
    </style:style>
    <style:style style:name="P73" style:parent-style-name="Normal" style:family="paragraph">
      <style:paragraph-properties fo:text-indent="0.4923in"/>
      <style:text-properties fo:color="#000000" style:font-size-complex="12pt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P75" style:parent-style-name="Normal" style:family="paragraph">
      <style:paragraph-properties fo:text-indent="0.4923in"/>
      <style:text-properties fo:color="#000000" style:font-size-complex="12pt"/>
    </style:style>
    <style:style style:name="P76" style:parent-style-name="Normal" style:family="paragraph">
      <style:paragraph-properties fo:text-indent="0.4923in"/>
      <style:text-properties fo:color="#000000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break-before="page"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dotted" style:leader-text="." style:position="4.552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4.8687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left" style:leader-style="dotted" style:leader-text="." style:position="4.8687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position="4.908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4.8687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left" style:leader-style="dotted" style:leader-text="." style:position="4.8687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USISIEKIMO MINISTERIJOS</text:span></text:p>
      <text:p text:style-name="P9"/>
      <text:p text:style-name="P10">Į S A K Y M A S</text:p>
      <text:p text:style-name="P11">DĖL AGENTAVIMO IR KROVINIŲ EKSPEDIJAVIMO PASLAUGŲ GELEŽINKELIUOSE LICENCIJAVIMO</text:p>
      <text:p text:style-name="P12"/>
      <text:p text:style-name="P13">1995 m. lapkričio 30 d. Nr. 460</text:p>
      <text:p text:style-name="P14">Vilnius</text:p>
      <text:p text:style-name="P15"/>
      <text:p text:style-name="P16"><text:span text:style-name="T17">Vykdydamas Lietuvos Respublikos Vyri</text:span><text:span text:style-name="T18">ausybės 1995 m. lapkričio 20 d. nutarimą Nr. 1476 „Dėl agentavimo ir krovinių ekspedijavimo paslaugų geležinkeliuose licencijavimo“, ĮSAKAU:</text:span></text:p>
      <text:p text:style-name="P19"><text:span text:style-name="T20">1</text:span><text:span text:style-name="T21">. Patvirtinti leidimų (licencijų) ir paraiškų licencijoms gauti formas (1,2 priedai).</text:span></text:p>
      <text:p text:style-name="P22"><text:span text:style-name="T23">2</text:span><text:span text:style-name="T24">. Licencijoms agent</text:span><text:span text:style-name="T25">avimui ir krovinių ekspedijavimo paslaugoms geležinkeliuose išduoti sudaryti šią komisiją: pirmininkė – R. Bartkevičienė, Susisiekimo ministerijos Geležinkelių departamentas;</text:span></text:p>
      <text:p text:style-name="P26">sekretorė – A. Baltakytė, Susisiekimo ministerijos Geležinkelių departamentas;</text:p>
      <text:p text:style-name="P27">nariai: U. Labutis, Susisiekimo ministerijos Juridinis skyrius;</text:p>
      <text:p text:style-name="P28">R. Valys, SPAB „Lietuvos geležinkeliai“;</text:p>
      <text:p text:style-name="P29"><text:span text:style-name="T30">J. Savickas, Valstybinė geležinkelių inspekcija.</text:span></text:p>
      <text:p text:style-name="P31"><text:span text:style-name="T32">3</text:span><text:span text:style-name="T33">. R. Bartkevičienei (komisijos pirmininkei) iki š. m. gruodžio 15 dienos parengti licencijų agentav</text:span><text:span text:style-name="T34">imui ir krovinių ekspedijavimo paslaugoms išdavimo tvarką.</text:span></text:p>
      <text:p text:style-name="P35"><text:span text:style-name="T36">4</text:span><text:span text:style-name="T37">. Šio įsakymo vykdymo kontrolę pavedu Geležinkelių departamento direktoriui A. Zubkevičiui.<text:s/></text:span></text:p>
      <text:p text:style-name="P38"/>
      <text:p text:style-name="P39"/>
      <text:p text:style-name="P40">SUSISIEKIMO MINISTRAS<text:tab/>JONAS BIRŽIŠKIS</text:p>
      <text:p text:style-name="P41">______________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LIETUVOS RESPUBLIKA<text:s/></text:span><text:span text:style-name="T50"><draw:frame draw:style-name="a1" draw:name="Picture 2" text:anchor-type="as-char" svg:x="0in" svg:y="0in" svg:width="0.86458in" svg:height="0.95833in" style:rel-width="scale" style:rel-height="scale"><draw:image xlink:href="media/image1.emf" xlink:type="simple" xlink:show="embed" xlink:actuate="onLoad"/><svg:title/><svg:desc/></draw:frame></text:span><text:span text:style-name="T51">SUSISIEKIMO<text:s/></text:span><text:span text:style-name="T52">MINISTERIJA</text:span></text:p>
            <text:p text:style-name="P53"/>
            <text:p text:style-name="P54">LICENZIJA NR.</text:p>
            <text:p text:style-name="P55"/>
            <text:p text:style-name="P56"/>
            <text:p text:style-name="P57">Vadovaujantis Lietuvos Respublikos įmonių įstatymu, įmonei</text:p>
            <text:p text:style-name="P58"/>
            <text:p text:style-name="P59">Įmonės pavadinimas<text:s/></text:p>
            <text:p text:style-name="P60"/>
            <text:p text:style-name="P61">Įmonės kodas<text:s/></text:p>
            <text:p text:style-name="P62"/>
            <text:p text:style-name="P63">Adresas<text:s/></text:p>
            <text:p text:style-name="P64"/>
            <text:p text:style-name="P65">leidžiama užsiimti<text:s/></text:p>
            <text:p text:style-name="P66"/>
            <text:p text:style-name="P67"/>
            <text:p text:style-name="P68"/>
            <text:p text:style-name="P69">ši licenzija galioja iki<text:s/></text:p>
            <text:p text:style-name="P70"/>
            <text:p text:style-name="P71"/>
            <text:p text:style-name="P72"/>
            <text:p text:style-name="P73">Ministerijos sekretorius<text:s/></text:p>
            <text:p text:style-name="P74">A. V</text:p>
            <text:p text:style-name="P75">Licenzija išduota<text:s/></text:p>
            <text:p text:style-name="P76"/>
          </table:table-cell>
        </table:table-row>
      </table:table>
      <text:p text:style-name="P77"><text:span text:style-name="T78">______________</text:span></text:p>
      <text:soft-page-break/>
      <text:p text:style-name="P79"><text:span text:style-name="T80">LIETUVOS RESPUBLIKOS SUSISIEKIMO MINISTERIJAI</text:span></text:p>
      <text:p text:style-name="P81"><text:span text:style-name="T82">PARAIŠKA</text:span></text:p>
      <text:p text:style-name="P83"/>
      <text:p text:style-name="P84">I. Duomenys apie pareiškėją:</text:p>
      <text:p text:style-name="P85"/>
      <text:p text:style-name="P86">Įmonės pavadinimas:<text:s/><text:tab/></text:p>
      <text:p text:style-name="P87"/>
      <text:p text:style-name="P88">Įmonės kodas:<text:s/><text:tab/></text:p>
      <text:p text:style-name="P89"/>
      <text:p text:style-name="P90">Adresas:<text:s/><text:tab/></text:p>
      <text:p text:style-name="P91"/>
      <text:p text:style-name="P92">Telefono numeris (-iai):<text:s/><text:tab/></text:p>
      <text:p text:style-name="P93"/>
      <text:p text:style-name="P94">Fakso numeris (-iai):<text:s/><text:tab/></text:p>
      <text:p text:style-name="P95"/>
      <text:p text:style-name="P96"><text:span text:style-name="T97">II</text:span><text:span text:style-name="T98">. Vadovaujantis Lietuvos Respublikos įmonių įstatymu,<text:s/></text:span><text:span text:style-name="T99">prašau išduoti licenciją (nereikalingą išbraukti)</text:span></text:p>
      <text:p text:style-name="P100"/>
      <text:p text:style-name="P101">teikti agentavimo paslaugas geležinkeliuose</text:p>
      <text:p text:style-name="P102"/>
      <text:p text:style-name="P103">teikti krovinių ekspedijavimo paslaugas geležinkeliuose</text:p>
      <text:p text:style-name="P104"/>
      <text:p text:style-name="P105"><text:span text:style-name="T106">III</text:span><text:span text:style-name="T107">. Pageidaujamas licencijos galiojimo terminas<text:s/></text:span><text:span text:style-name="T108"><text:tab/>metai.</text:span></text:p>
      <text:p text:style-name="P109"/>
      <text:p text:style-name="P110"><text:span text:style-name="T111">IV</text:span><text:span text:style-name="T112">. Duomenys apie įmonės vadovą ar jo</text:span><text:span text:style-name="T113"><text:s/>įgaliotą atsakingą asmenį (nereikalingą išbraukti):</text:span></text:p>
      <text:p text:style-name="P114"/>
      <text:p text:style-name="P115"><text:span text:style-name="T116">Vardas, pavardė</text:span><text:span text:style-name="T117"><text:tab/></text:span></text:p>
      <text:p text:style-name="P118"/>
      <text:p text:style-name="P119">Pareigos<text:tab/></text:p>
      <text:p text:style-name="P120"/>
      <text:p text:style-name="P121">....................................<text:tab/>Parašas</text:p>
      <text:p text:style-name="P122"/>
      <text:p text:style-name="P123">Paraiškos priėmimo data<text:tab/></text:p>
      <text:p text:style-name="P124"/>
      <text:p text:style-name="P125">Paraišką priėmusio asmens parašas<text:tab/></text:p>
      <text:p text:style-name="P126"><text:span text:style-name="T1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31:00Z</meta:creation-date>
    <dc:date>2015-09-23T16:31:00Z</dc:date>
    <meta:template xlink:href="Normal" xlink:type="simple"/>
    <meta:editing-cycles>2</meta:editing-cycles>
    <meta:editing-duration>PT0S</meta:editing-duration>
    <meta:document-statistic meta:page-count="3" meta:paragraph-count="55" meta:word-count="251" meta:character-count="2160" meta:row-count="122" meta:non-whitespace-character-count="1964"/>
  </office:meta>
</office:document-meta>
</file>