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2 M. SAUSIO 11 D. NUTARIMO NR. 20 „DĖL LIETUVOS RESPUBLIKOS KANDIDATŲ Į EUROPOS SĄJUNGOS REGIONŲ KOMITETO NARIUS“ PAKEITIMO</text:p>
      <text:p text:style-name="P6"/>
      <text:p text:style-name="P7">2013 m. lapkričio 13 d. Nr. 1027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12 m. sausio 11 d. nutarimą Nr. 20 „Dėl Lietuvos Respublikos kandidatų į Europos Sąjungos Regionų komiteto narius“ (Žin., 2012, Nr.<text:s/></text:span><text:a xlink:href="https://www.e-tar.lt/portal/legalAct.html?documentId=TAR.EB86B41429B9" office:target-frame-name="_blank" xlink:show="new"><text:span text:style-name="T16">9-327</text:span></text:a><text:span text:style-name="T17">):</text:span></text:p>
      <text:p text:style-name="P18"><text:span text:style-name="T19">1</text:span><text:span text:style-name="T20">. Įrašyti preambulėje po nuorodos į oficialaus paskelbimo šaltinį „1998, Nr. 41(1)-1131“ nuorodą į oficialaus paskelbimo šaltinį „2004, Nr. 171-6322“.</text:span></text:p>
      <text:p text:style-name="P21"><text:span text:style-name="T22">2</text:span><text:span text:style-name="T23">. Išbraukti 1.2 punkte Donatą Kaubrį ir įrašyti Vytautą Jonutį, Plungės rajono savivaldybės tarybos narį.</text:span></text:p>
      <text:p text:style-name="P24"/>
      <text:p text:style-name="P25"/>
      <text:p text:style-name="P26"/>
      <text:p text:style-name="P27">Ministras Pirmininkas<text:tab/>Algirdas Butkevičius</text:p>
      <text:p text:style-name="P28"/>
      <text:p text:style-name="P29"/>
      <text:p text:style-name="P30"/>
      <text:p text:style-name="P31"><text:span text:style-name="T32">Vidaus reikalų ministras</text:span><text:span text:style-name="T3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4-12-30T06:15:00Z</meta:creation-date>
    <dc:date>2014-12-30T06:15:00Z</dc:date>
    <meta:template xlink:href="Normal" xlink:type="simple"/>
    <meta:editing-cycles>2</meta:editing-cycles>
    <meta:editing-duration>PT0S</meta:editing-duration>
    <meta:document-statistic meta:page-count="1" meta:paragraph-count="14" meta:word-count="135" meta:character-count="946" meta:row-count="45" meta:non-whitespace-character-count="825"/>
  </office:meta>
</office:document-meta>
</file>