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style>
    <style:style style:name="P3"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4" style:family="paragraph" style:parent-style-name="Standard">
      <style:paragraph-properties fo:orphans="0" fo:widows="0" fo:background-color="#ffffff">
        <style:tab-stops>
          <style:tab-stop style:position="16cm" style:type="right"/>
        </style:tab-stops>
        <style:background-image/>
      </style:paragraph-properties>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7"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ATISTIKOS DEPARTAMENTO</text:p>
      <text:p text:style-name="P2">PRIE LIETUVOS RESPUBLIKOS VYRIAUSYBĖS</text:p>
      <text:p text:style-name="P3">INFORMACINIS PRANEŠIMAS</text:p>
      <text:p text:style-name="P1"/>
      <text:p text:style-name="P2"><text:span text:style-name="T2">DĖL </text:span><text:span text:style-name="T1">MOKESČIO UŽ APLINKOS TERŠIMĄ TARIFŲ INDEKSAVIMO</text:span></text:p>
      <text:p text:style-name="P1"/>
      <text:p text:style-name="P2">2008 m. birželio 13 d. Nr. 14</text:p>
      <text:p text:style-name="P5"/>
      <text:p text:style-name="P6">Remdamasis Lietuvos Respublikos Vyriausybės 2002 m. rugsėjo 17 d. nutarimo Nr. 1445 „Dėl Lietuvos Respublikos Vyriausybės 2000 m. sausio 18 d. nutarimo Nr. 53 „Dėl Lietuvos Respublikos mokesčio už aplinkos teršimą įstatymo įgyvendinimo“ pakeitimo“ (Žin., 2002, Nr. 92-3934) 1.4 punktu patvirtintos mokesčio už aplinkos teršimą tarifų indeksavimo tvarkos 1 ir 3.1 punktais, Statistikos departamentas prie Lietuvos Respublikos Vyriausybės praneša, kad 2008 m. gegužės mėn. vartotojų kainų indeksas, palyginti su 1999 m. gruodžio mėn., sudarė 128,3, t. y. vartotojų kainos padidėjo 28,3 procento.</text:p>
      <text:p text:style-name="P5"/>
      <text:p text:style-name="P4">L. E. GENERALINIO DIREKTORIAUS PAREIGAS<text:tab/>JONAS MARKELEVIČIUS</text:p>
      <text:p text:style-name="P5"/>
      <text:p text:style-name="P1">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KOS DEPARTAMENTO</dc:title>
    <meta:initial-creator>Rima</meta:initial-creator>
    <meta:creation-date>2008-11-27T14:36:00</meta:creation-date>
    <dc:date>2008-11-27T14:36:04.89</dc:date>
    <meta:editing-cycles>2</meta:editing-cycles>
    <meta:editing-duration>PT52113H31M44S</meta:editing-duration>
    <meta:document-statistic meta:table-count="0" meta:image-count="0" meta:object-count="0" meta:page-count="1" meta:paragraph-count="8" meta:word-count="114" meta:character-count="833"/>
    <meta:generator>OpenOffice.org/3.0$Win32 OpenOffice.org_project/300m9$Build-9358</meta:generator>
    <meta:user-defined meta:name="Info 1"/>
    <meta:user-defined meta:name="Info 2"/>
    <meta:user-defined meta:name="Info 3"/>
    <meta:user-defined meta:name="Info 4"/>
  </office:meta>
</office:document-meta>
</file>