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ĮRAŠYMO Į LIETUVOS RESPUBLIKOS TEISMO EKSPERTŲ SĄRAŠĄ</text:p>
      <text:p text:style-name="P12"/>
      <text:p text:style-name="P13">2003 m. liepos 4 d. Nr. 197</text:p>
      <text:p text:style-name="P14">Vilnius</text:p>
      <text:p text:style-name="P15"/>
      <text:p text:style-name="P16"><text:span text:style-name="T17">Vadovaudamasis Lietuvos Respublikos teismo ekspertizės įstatymo (Žin., 2002, Nr.<text:s/></text:span><text:a xlink:href="https://www.e-tar.lt/portal/lt/legalAct/TAR.286DC4AF9827" office:target-frame-name="_blank" xlink:show="new"><text:span text:style-name="T18">112-4969</text:span></text:a><text:span text:style-name="T19">) 8 straipsniu,<text:s/></text:span><text:span text:style-name="T20">įrašau</text:span><text:span text:style-name="T21"><text:s/>į Lietuvos Respublikos teismo ekspertų sąrašą:</text:span></text:p>
      <text:p text:style-name="P22"><text:span text:style-name="T23">Danguolę Ališevičienę – buhalterijos ir finansų ekspertę (Teismo eksperto kvalifikacijos pažymėjimas galioja iki 2008 m. gegužės 5 d.);</text:span></text:p>
      <text:p text:style-name="P24">Rimą Augaitį – teismo psichiatrą ekspertą (Teismo eksperto kvalifikacijos pažymėjimas galioja iki 2008 m. balandžio 29 d.);</text:p>
      <text:p text:style-name="P25">Arį Azguridį – fonogramų, audiovizualinių kūrinių ir kompiuterinių žaidimų ekspertą (Teismo eksperto kvalifikacijos pažymėjimas galioja iki 2008 m. gegužės 5 d.);</text:p>
      <text:p text:style-name="P26">Valdą Edmundą Algirdą Banaitį – teismo priklausomybės ligų psichiatrą ekspertą (Teismo eksperto kvalifikacijos pažymėjimas galioja iki 2008 m. balandžio 29 d.);</text:p>
      <text:p text:style-name="P27">Danielių Bučinską – gaisrų ekspertą (Teismo eksperto kvalifikacijos pažymėjimas galioja iki 2008 m. gegužės 5 d.);</text:p>
      <text:p text:style-name="P28">Gintarą Butkų – teismo psichologą ekspertą (Teismo eksperto kvalifikacijos pažymėjimas galioja iki 2008 m. balandžio 28 d.);</text:p>
      <text:p text:style-name="P29">Editą Cibienę – buhalterijos ir finansų ekspertę, darbo ekonomikos ekspertę (Teismo eksperto kvalifikacijos pažymėjimas galioja iki 2008 m. gegužės 5 d.);</text:p>
      <text:p text:style-name="P30">Gediminą Čebelį – teismo psichiatrą ekspertą (Teismo eksperto kvalifikacijos pažymėjimas galioja iki 2008 m. balandžio 22 d.);</text:p>
      <text:p text:style-name="P31">Lionginą Dainį – gaisrų ekspertą (Teismo eksperto kvalifikacijos pažymėjimas galioja iki 2008 m. gegužės 5 d.);</text:p>
      <text:p text:style-name="P32">Konstantiną Daškevičių – teismo psichiatrą ekspertą (Teismo eksperto kvalifikacijos pažymėjimas galioja iki 2008 m. balandžio 22 d.);</text:p>
      <text:p text:style-name="P33">Violetą Daujotienę – dokumentų rekvizitų ekspertę, dokumentų medžiagų ekspertę, spausdintų tekstų ir spausdinimo priemonių ekspertę (Teismo eksperto kvalifikacijos pažymėjimas galioja iki 2008 m. gegužės 5 d.);</text:p>
      <text:p text:style-name="P34">Titą Dėjų – darbų saugos ekspertą (Teismo eksperto kvalifikacijos pažymėjimas galioja iki 2008 m. gegužės 5 d.);</text:p>
      <text:p text:style-name="P35">Jolantą Didžiokienę – teismo psichiatrę ekspertę (Teismo eksperto kvalifikacijos pažymėjimas galioja iki 2008 m. balandžio 29 d.);</text:p>
      <text:p text:style-name="P36">Virginijų Diktaną – teismo psichiatrą ekspertą (Teismo eksperto kvalifikacijos pažymėjimas galioja iki 2008 m. balandžio 28 d.);</text:p>
      <text:p text:style-name="P37">Arūną Galinį – teismo psichiatrą ekspertą (Teismo eksperto kvalifikacijos pažymėjimas galioja iki 2008 m. balandžio 29 d.);</text:p>
      <text:p text:style-name="P38">Adolfą Ričardą Garalevičių – darbų saugos ekspertą (Teismo eksperto kvalifikacijos pažymėjimas galioja iki 2008 m. gegužės 5 d.);</text:p>
      <text:p text:style-name="P39">Rymantą Antaną Genių – eismo įvykio ekspertą, transporto trasologijos ekspertą (Teismo eksperto kvalifikacijos pažymėjimas galioja iki 2008 m. gegužės 5 d.);</text:p>
      <text:p text:style-name="P40">Audronę Glinskienę – teismo psichologę ekspertę (Teismo eksperto kvalifikacijos pažymėjimas galioja iki 2008 m. balandžio 29 d.);</text:p>
      <text:p text:style-name="P41">Svetlaną Gražul – dokumentų rekvizitų ekspertę, dokumentų medžiagų ekspertę, spausdintų tekstų ir spausdinimo priemonių ekspertę (Teismo eksperto kvalifikacijos pažymėjimas galioja iki 2008 m. gegužės 5 d.);</text:p>
      <text:soft-page-break/>
      <text:p text:style-name="P42">Kęstutį Vincą Gricių – eismo įvykio ekspertą (Teismo eksperto kvalifikacijos pažymėjimas galioja iki 2008 m. gegužės 5 d.);</text:p>
      <text:p text:style-name="P43">Ernestą Grigelį – eismo įvykio ekspertą, transporto trasologijos ekspertą, (Teismo eksperto kvalifikacijos pažymėjimas galioja iki 2008 m. gegužės 5 d.);</text:p>
      <text:p text:style-name="P44">Silvą Gruzdienę – teismo psichiatrę ekspertę (Teismo eksperto kvalifikacijos pažymėjimas galioja iki 2008 m. balandžio 28 d.);</text:p>
      <text:p text:style-name="P45">Nijolę Jonaitienę – rašysenos ekspertę (Teismo eksperto kvalifikacijos pažymėjimas galioja iki 2008 m. gegužės 5 d.);</text:p>
      <text:p text:style-name="P46">Vilmą Joneliūkštienę – teismo psichologę ekspertę (Teismo eksperto kvalifikacijos pažymėjimas galioja iki 2008 m. balandžio 22 d.);</text:p>
      <text:p text:style-name="P47">Alfonsą Jurevičių – balistikos ekspertą (Teismo eksperto kvalifikacijos pažymėjimas galioja iki 2008 m. gegužės 5 d.); dokumentų rekvizitų ekspertą, dokumentų medžiagų ekspertą, spausdintų tekstų ir spausdinimo priemonių ekspertą (Teismo eksperto kvalifikacijos pažymėjimas galioja iki 2008 m. birželio 11 d.);</text:p>
      <text:p text:style-name="P48">Alvidą Kačinskienę – rašysenos ekspertę (Teismo eksperto kvalifikacijos pažymėjimas galioja iki 2008 m. gegužės 5 d.);</text:p>
      <text:p text:style-name="P49">Zitą Kazėnienę – teismo psichiatrę ekspertę (Teismo eksperto kvalifikacijos pažymėjimas galioja iki 2008 m. balandžio 29 d.);</text:p>
      <text:p text:style-name="P50">Vidą Kilikevičienę – teismo psichiatrę ekspertę (Teismo eksperto kvalifikacijos pažymėjimas galioja iki 2008 m. balandžio 29 d.);</text:p>
      <text:p text:style-name="P51">Vytautą Joną Kligį – informacinių technologijų ekspertą (Teismo eksperto kvalifikacijos pažymėjimas galioja iki 2008 m. gegužės 5 d.);</text:p>
      <text:p text:style-name="P52">Dianą Končiuvienę – rašysenos ekspertę (Teismo eksperto kvalifikacijos pažymėjimas galioja iki 2008 m. gegužės 5 d.);</text:p>
      <text:p text:style-name="P53">Stasį Kraujalį – gaisrų ekspertą (Teismo eksperto kvalifikacijos pažymėjimas galioja iki 2008 m. gegužės 5 d.);</text:p>
      <text:p text:style-name="P54">Jūratę Kurgonienę – rašysenos ekspertę, lingvistikos (autorystės) ekspertę (Teismo eksperto kvalifikacijos pažymėjimas galioja iki 2008 m. gegužės 5 d.);</text:p>
      <text:p text:style-name="P55">Rasą Lapinskienę – pluoštinių medžiagų ekspertę (Teismo eksperto kvalifikacijos pažymėjimas galioja iki 2008 m. gegužės 5 d.);</text:p>
      <text:p text:style-name="P56">Liną Lazarenko – eismo įvykio ekspertę, transporto trasologijos ekspertę (Teismo eksperto kvalifikacijos pažymėjimas galioja iki 2008 m. gegužės 5 d.);</text:p>
      <text:p text:style-name="P57">Liną Lvienę – kalbos, balso bei garso signalų ir jų įrašymo priemonių ekspertę (Teismo eksperto kvalifikacijos pažymėjimas galioja iki 2008 m. gegužės 5 d.);</text:p>
      <text:p text:style-name="P58">Nadeždą Mačiūnienę – teismo psichiatrę ekspertę (Teismo eksperto kvalifikacijos pažymėjimas galioja iki 2008 m. balandžio 29 d.);</text:p>
      <text:p text:style-name="P59">Vidmantą Malinauską – kalbos, balso bei garso signalų ir jų įrašymo priemonių ekspertą, (Teismo eksperto kvalifikacijos pažymėjimas galioja iki 2008 m. gegužės 5 d.);</text:p>
      <text:p text:style-name="P60">Jeleną Marcinkevičienę – teismo psichiatrę ekspertę (Teismo eksperto kvalifikacijos pažymėjimas galioja iki 2008 m. balandžio 22 d.);</text:p>
      <text:p text:style-name="P61">Vitalij Matusevič – eismo įvykio ekspertą, transporto trasologijos ekspertą (Teismo eksperto kvalifikacijos pažymėjimas galioja iki 2008 m. gegužės 5 d.);</text:p>
      <text:p text:style-name="P62">Joną Mincevičių – metalų ekspertą, šūvio pėdsakų ekspertą, medžiagų ir gaminių tyrimo spektrinės analizės metodais ekspertą, (Teismo eksperto kvalifikacijos pažymėjimas galioja iki 2008 m. gegužės 5 d.);</text:p>
      <text:p text:style-name="P63">Laimą Morkūnaitę – informacinių technologijų ekspertę (Teismo eksperto kvalifikacijos pažymėjimas galioja iki 2008 m. gegužės 5 d.);</text:p>
      <text:p text:style-name="P64">Eleną Mirnają – rašysenos ekspertę (Teismo eksperto kvalifikacijos pažymėjimas galioja iki 2008 m. gegužės 5 d.);</text:p>
      <text:soft-page-break/>
      <text:p text:style-name="P65">Petrą Navašinską – teismo psichiatrą ekspertą (Teismo eksperto kvalifikacijos pažymėjimas galioja iki 2008 m. balandžio 22 d.);</text:p>
      <text:p text:style-name="P66">Virginiją Navickienę – rašysenos ekspertę (Teismo eksperto kvalifikacijos pažymėjimas galioja iki 2008 m. gegužės 5 d.);</text:p>
      <text:p text:style-name="P67">Reginą Pajaujytę – stiko ekspertę, dažų ekspertę (Teismo eksperto kvalifikacijos pažymėjimas galioja iki 2008 m. gegužės 5 d.); dokumentų rekvizitų ekspertę, dokumentų medžiagų ekspertę, spausdintų tektų ir spausdinimo priemonių ekspertę, (Teismo eksperto kvalifikacijos pažymėjimas galioja iki 2008 m. birželio 11 d.);</text:p>
      <text:p text:style-name="P68">Zenoną Paskačimą – eismo įvykio ekspertą, transporto trasologijos ekspertą, (Teismo eksperto kvalifikacijos pažymėjimas galioja iki 2008 m. gegužės 5 d.);</text:p>
      <text:p text:style-name="P69">Zoją Petuchovskają – teismo psichiatrę ekspertę (Teismo eksperto kvalifikacijos pažymėjimas galioja iki 2008 m. balandžio 29 d.);</text:p>
      <text:p text:style-name="P70">Žavintą Pikutienę – kalbos, balso bei garso signalų ir jų įrašymo priemonių ekspertę (Teismo eksperto kvalifikacijos pažymėjimas galioja iki 2008 m. gegužės 5 d.);</text:p>
      <text:p text:style-name="P71">Ginarą Pilipavičių – eismo įvykio ekspertą, transporto trasologijos ekspertą (Teismo eksperto kvalifikacijos pažymėjimas galioja iki 2008 m. gegužės 5 d.);</text:p>
      <text:p text:style-name="P72">Lionginą Radzevičių – darbų saugos ekspertą, elektrotechnikos ekspertą (Teismo eksperto kvalifikacijos pažymėjimas galioja iki 2008 m. gegužės 5 d.);</text:p>
      <text:p text:style-name="P73">Liudą Raubaitę – trasologijos ekspertę, daktiloskopijos ekspertę, nešaunamųjų ginklų ekspertę (Teismo eksperto kvalifikacijos pažymėjimas galioja iki 2008 m. gegužės 5 d.);</text:p>
      <text:p text:style-name="P74">Zofiją Rinkevičienę – dokumentų rekvizitų ekspertę, dokumentų medžiagų ekspertę, spausdintų tekstų ir spausdinimo priemonių ekspertę (Teismo eksperto kvalifikacijos pažymėjimas galioja iki 2008 m. gegužės 5 d.);</text:p>
      <text:p text:style-name="P75">Renatą Rupšienę – dokumentų rekvizitų ekspertę, spausdintų tekstų ir spausdinimo priemonių ekspertę, portretų ekspertę (Teismo eksperto kvalifikacijos pažymėjimas galioja iki 2008 m. gegužės 5 d.);</text:p>
      <text:p text:style-name="P76">Rimantą Silickaitę – teismo priklausomybės ligų psichiatrę ekspertę (Teismo eksperto kvalifikacijos pažymėjimas galioja iki 2008 m. balandžio 29 d.);</text:p>
      <text:p text:style-name="P77">Sigitą Simanauską – teismo psichiatrą ekspertą (Teismo eksperto kvalifikacijos pažymėjimas galioja iki 2008 m. balandžio 22 d.);</text:p>
      <text:p text:style-name="P78">Edgar Sokolovskij – eismo įvykio ekspertą, transporto trasologijos ekspertą (Teismo eksperto kvalifikacijos pažymėjimas galioja iki 2008 m. gegužės 5 d.);</text:p>
      <text:p text:style-name="P79">Valeriją Strumskienę – rašysenos ekspertę (Teismo eksperto kvalifikacijos pažymėjimas galioja iki 2008 m. gegužės 5 d.);</text:p>
      <text:p text:style-name="P80">Vytautą Šakėną – eismo įvykio ekspertą, transporto trasologijos ekspertą (Teismo eksperto kvalifikacijos pažymėjimas galioja iki 2008 m. gegužės 5 d.);</text:p>
      <text:p text:style-name="P81">Eleną Šalnaitę – kalbos, balso bei garso signalų bei jų įrašymo priemonių ekspertę (Teismo eksperto kvalifikacijos pažymėjimas galioja iki 2008 m. gegužės 5 d.);</text:p>
      <text:p text:style-name="P82">Bernardą Šalną – kalbos balso bei garso signalų ir jų įrašymo priemonių ekspertą (Teismo eksperto kvalifikacijos pažymėjimas galioja iki 2008 m. gegužės 5 d.);</text:p>
      <text:p text:style-name="P83">Arvydą Šimkūną – teismo psichiatrą ekspertą (Teismo eksperto kvalifikacijos pažymėjimas galioja iki 2008 m. balandžio 28 d.);</text:p>
      <text:p text:style-name="P84">Dalią Jadvygą Talalienę – dažų ekspertę, dirvožemio ekspertę, pluoštinių medžiagų ekspertę, alkoholinių skysčių ekspertę, augalinės ir gyvulinės kilmės objektų ekspertę (Teismo eksperto kvalifikacijos pažymėjimas galioja iki 2008 m. gegužės 5 d.);</text:p>
      <text:p text:style-name="P85">Darių Tamašauską – teismo psichiatrą ekspertą (Teismo eksperto kvalifikacijos pažymėjimas galioja iki 2008 m. balandžio 28 d.);</text:p>
      <text:p text:style-name="P86">Kazimiež Vitold Tatol – dokumentų rekvizitų ekspertą, spausdintų tekstų ir spausdinimo priemonių ekspertą (Teismo eksperto kvalifikacijos pažymėjimas galioja iki 2008 m. gegužės 5 d.);</text:p>
      <text:soft-page-break/>
      <text:p text:style-name="P87">Audrių Ulecką – gaisrų ekspertą (Teismo eksperto kvalifikacijos pažymėjimas galioja iki 2008 m. gegužės 5 d.);</text:p>
      <text:p text:style-name="P88">Vladislovą Užomeckį – teismo psichiatrą ekspertą (Teismo eksperto kvalifikacijos pažymėjimas galioja iki 2008 m. balandžio 22 d.);</text:p>
      <text:p text:style-name="P89">Kęstutį Vaičiulį – teismo psichiatrą ekspertą (Teismo eksperto kvalifikacijos pažymėjimas galioja iki 2008 m. balandžio 29 d.);</text:p>
      <text:p text:style-name="P90">Vytautą Vaitiekūną – informacinių technologijų ekspertą (Teismo eksperto kvalifikacijos pažymėjimas galioja iki 2008 m. gegužės 5 d.);</text:p>
      <text:p text:style-name="P91">Eduardą Vaitkevičių – trasologijos ekspertą, daktiloskopijos ekspertą, nešaunamųjų ginklų ekspertą, transporto trasologijos ekspertą, balistikos ekspertą, šūvio pėdsakų ekspertą (Teismo eksperto kvalifikacijos pažymėjimas galioja iki 2008 m. gegužės 5 d.);</text:p>
      <text:p text:style-name="P92">Rimą Varanavičienę – rašysenos ekspertę (Teismo eksperto kvalifikacijos pažymėjimas galioja iki 2008 m. gegužės 5 d.);</text:p>
      <text:p text:style-name="P93">Jurgitą Varnaitę – trasologijos ekspertę (Teismo eksperto kvalifikacijos pažymėjimas galioja iki 2008 m. gegužės 5 d.);</text:p>
      <text:p text:style-name="P94">Jadvygą Volkovską – dokumentų ir rekvizitų ekspertę, spausdintų tekstų ir spausdinimo priemonių ekspertę (Teismo eksperto kvalifikacijos pažymėjimas galioja iki 2008 m. gegužės 5 d.);</text:p>
      <text:p text:style-name="P95">Eglę Zubienę – teismo psichologę ekspertę (Teismo eksperto kvalifikacijos pažymėjimas galioja iki 2008 m. balandžio 28 d.);</text:p>
      <text:p text:style-name="P96">Anelę Žalkauskienę – rašysenos ekspertę, lingvistikos (autorystės) ekspertę (Teismo eksperto kvalifikacijos pažymėjimas galioja iki 2008 m. gegužės 5 d.);</text:p>
      <text:p text:style-name="P97">Vladą Žičkauską – balistikos ekspertą, šūvio pėdsakų ekspertą (Teismo eksperto kvalifikacijos pažymėjimas galioja iki 2008 m. gegužės 5 d.);</text:p>
      <text:p text:style-name="P98"><text:span text:style-name="T99">Ramunę Žilinskaitę – pluoštinių medžiagų ekspertę, dažų ekspertę, plastikų (polimerinių medžiagų) ekspertę (Teismo eksperto kvalifikacijos pažymėjimas galioja iki 2008 m. gegužės 5 d.);</text:span></text:p>
      <text:p text:style-name="P100"/>
      <text:p text:style-name="P101"/>
      <text:p text:style-name="P102"/>
      <text:p text:style-name="P103">TEISINGUMO MINISTRAS<text:tab/>VYTAUTAS MARKEVIČIUS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23T19:57:00Z</meta:creation-date>
    <dc:date>2016-03-23T19:57:00Z</dc:date>
    <meta:template xlink:href="Normal" xlink:type="simple"/>
    <meta:editing-cycles>2</meta:editing-cycles>
    <meta:editing-duration>PT0S</meta:editing-duration>
    <meta:document-statistic meta:page-count="4" meta:paragraph-count="95" meta:word-count="1504" meta:character-count="11793" meta:row-count="192" meta:non-whitespace-character-count="10384"/>
  </office:meta>
</office:document-meta>
</file>