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indent="0.4916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text-transform="uppercase" fo:color="#000000"/>
    </style:style>
    <style:style style:name="P84" style:parent-style-name="Normal" style:family="paragraph">
      <style:paragraph-properties fo:break-before="page" fo:text-indent="3.5437in"/>
    </style:style>
    <style:style style:name="T85" style:parent-style-name="DefaultParagraphFont" style:family="text">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IO STADIONO SU SPORTO KOMPLEKSU VILNIUJE, UKMERGĖS GATVĖJE, PROJEKTAVIMO IR STATYBOS DARBŲ KOORDINAVIMO</text:p>
      <text:p text:style-name="P15"/>
      <text:p text:style-name="P16">2007 m. liepos 4 d. Nr. 691</text:p>
      <text:p text:style-name="P17">Vilnius</text:p>
      <text:p text:style-name="P18"/>
      <text:p text:style-name="P19"><text:span text:style-name="T20">Vadovaudamasi<text:s/></text:span><text:span text:style-name="T21">Lietuvos Respublikos Vyriausybės įstatymo (Žin., 1994, Nr.<text:s/></text:span><text:a xlink:href="https://www.e-tar.lt/portal/lt/legalAct/TAR.96A68BFC9E82" office:target-frame-name="_blank" xlink:show="new"><text:span text:style-name="T22">43-772</text:span></text:a><text:span text:style-name="T23">; 1998, Nr. 41(1)-1131; 2000, Nr. 92-2843; 2002, Nr. 41-1527; 2005, Nr. 67-2405) 22 straipsnio 15 punktu ir 27 s</text:span><text:span text:style-name="T24">traipsniu ir 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5">112-4273</text:span></text:a><text:span text:style-name="T26">), 332 punktą, Lietuvos Respublikos Vyriausybė</text:span><text:span text:style-name="T27"><text:s/></text:span><text:span text:style-name="T28">nutari</text:span><text:span text:style-name="T29">a:</text:span></text:p>
      <text:p text:style-name="P30"><text:span text:style-name="T31">1</text:span><text:span text:style-name="T32">. Sudaryti šią Nacionalinio stadiono su sporto kompleksu Vilniuje, Ukmergės gatvėje, projektavimo ir statybos darbų koordinavimo komisiją (toliau vadinama</text:span><text:span text:style-name="T33"><text:s/>– komisija):</text:span></text:p>
      <text:p text:style-name="P34">Kūno kultūros ir sporto departamento prie Lietuvos Respublikos Vyriausybės generalinis direktorius (komisijos pirmininkas);</text:p>
      <text:p text:style-name="P35">Vilniaus miesto savivaldybės meras arba jo pavaduotojas (komisijos pirmininko pavaduotojas);</text:p>
      <text:p text:style-name="P36">Aplinkos ministerijos atstovas;</text:p>
      <text:p text:style-name="P37">Finansų ministerijos atstovas;</text:p>
      <text:p text:style-name="P38">Susisiekimo ministerijos atstovas;</text:p>
      <text:p text:style-name="P39">Ūkio ministerijos atstovas;</text:p>
      <text:p text:style-name="P40">Lietuvos Respublikos Vyriausybės kanceliarijos atstovas;</text:p>
      <text:p text:style-name="P41">Kūno kultūros ir sporto departamento prie Lietuvos Respublikos Vyriausybės atstovas;</text:p>
      <text:p text:style-name="P42"><text:span text:style-name="T43">Vilniaus apsk</text:span><text:span text:style-name="T44">rities viršininko administracijos atstovas.<text:s/></text:span></text:p>
      <text:p text:style-name="P45"><text:span text:style-name="T46">2</text:span><text:span text:style-name="T47">. Patvirtinti Nacionalinio stadiono su sporto kompleksu Vilniuje, Ukmergės gatvėje, projektavimo ir statybos darbų koordinavimo komisijos nuostatus (pridedama).</text:span></text:p>
      <text:p text:style-name="P48"><text:span text:style-name="T49">3</text:span><text:span text:style-name="T50">. Nustatyti, kad personalinę komisijos<text:s/></text:span><text:span text:style-name="T51">sudėtį tvirtina Ministras Pirmininkas.</text:span></text:p>
      <text:p text:style-name="P52"><text:span text:style-name="T53">4</text:span><text:span text:style-name="T54">. Pavesti:<text:s/></text:span></text:p>
      <text:p text:style-name="P55"><text:span text:style-name="T56">4.1</text:span><text:span text:style-name="T57">. komisijai:</text:span></text:p>
      <text:p text:style-name="P58"><text:span text:style-name="T59">4.1.1</text:span><text:span text:style-name="T60">. iki 2007 m. rugsėjo 1 d. sudaryti su Vilniaus miesto savivaldybe suderintą Nacionalinio stadiono su sporto kompleksu Vilniuje, Ukmergės gatvėje, projektavimo ir statybos dar</text:span><text:span text:style-name="T61">bų planą-grafiką ir apie jį informuoti Lietuvos Respublikos Vyriausybę;<text:s/></text:span></text:p>
      <text:p text:style-name="P62"><text:span text:style-name="T63">4.1.2</text:span><text:span text:style-name="T64">. iki 2007 m. gruodžio 31 d. išnagrinėti Europos Sąjungos valstybėse taikomus analogiškų nacionaliniam stadionui su sporto kompleksu Vilniuje, Ukmergės gatvėje, projektų<text:s/></text:span><text:span text:style-name="T65">įgyvendinimo būdus, tokių objektų valdymo modelius ir apie tai informuoti Lietuvos Respublikos Vyriausybę;</text:span></text:p>
      <text:p text:style-name="P66"><text:span text:style-name="T67">4.2</text:span><text:span text:style-name="T68">. Finansų ministerijai, rengiant Lietuvos Respublikos 2008 metų valstybės biudžeto ir savivaldybių biudžetų finansinių rodiklių patvirtinimo</text:span><text:span text:style-name="T69"><text:s/>įstatymo projektą ir 2008 metų Privatizavimo fondo lėšų sąmatą, nacionalinio stadiono su sporto kompleksu Vilniuje, Ukmergės gatvėje, projektavimo darbams atlikti ir stadionui statyti numatyti 200 mln. litų iš 2008 metų Privatizavimo fondo lėšų, disponuoj</text:span><text:span text:style-name="T70">amų Lietuvos Respublikos Vyriausybės pagal Lietuvos Respublikos Seimo patvirtintą Privatizavimo fondo lėšų sąmatą, dalies Lietuvos Respublikos Vyriausybės patvirtintoms šalies programoms įgyvendinti.</text:span></text:p>
      <text:p text:style-name="P71"><text:span text:style-name="T72">5</text:span><text:span text:style-name="T73">. Pasiūlyti Vilniaus miesto savivaldybei baigti s</text:span><text:span text:style-name="T74">tatyti nacionalinio stadiono su sporto kompleksu Vilniuje, Ukmergės gatvėje, pagrindinę areną iki 2009 m. birželio 25 dienos.</text:span></text:p>
      <text:p text:style-name="P75"/>
      <text:p text:style-name="P76"/>
      <text:p text:style-name="P77"><text:span text:style-name="T78">Ministras Pirmininkas</text:span><text:span text:style-name="T79"><text:tab/>Gediminas Kirkilas</text:span></text:p>
      <text:p text:style-name="P80"/>
      <text:p text:style-name="P81">Ūkio ministras<text:tab/>Vytas Navickas</text:p>
      <text:p text:style-name="P82"><text:span text:style-name="T83">______________</text:span></text:p>
      <text:soft-page-break/>
      <text:p text:style-name="P84"><text:span text:style-name="T85">Patvirtinta</text:span></text:p>
      <text:p text:style-name="P86">Lietuvos Respublikos Vyriausybės</text:p>
      <text:p text:style-name="P87">2007 m. liepos 4 d. nutarimu Nr. 691</text:p>
      <text:p text:style-name="P88"/>
      <text:p text:style-name="P89"><text:span text:style-name="T90">NACIONALINIO STADIONO SU SPORTO KOMPLEKSU VILNIUJE, UKMERGĖS GATVĖJE, PROJEKTAVIMO IR STATYBOS DARBŲ KOORDINAVIMO KOMISIJ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Nacionalinio stadiono su sporto komp</text:span><text:span text:style-name="T100">leksu Vilniuje, Ukmergės gatvėje, projektavimo ir statybos darbų koordinavimo komisijos nuostatai (toliau vadinama – šie Nuostatai) reglamentuoja Nacionalinio stadiono su sporto kompleksu Vilniuje, Ukmergės gatvėje, projektavimo ir statybos darbų koordinav</text:span><text:span text:style-name="T101">imo komisijos (toliau vadinama – komisija) uždavinį, funkcijas, teises ir darbo organizavimą.<text:s/></text:span></text:p>
      <text:p text:style-name="P102"><text:span text:style-name="T103">2</text:span><text:span text:style-name="T104">. Komisija savo veikloje vadovaujasi Lietuvos Respublikos Konstitucija, Lietuvos Respublikos įstatymais, kitais Lietuvos Respublikos Seimo priimtais teisės<text:s/></text:span><text:span text:style-name="T105">aktais, Lietuvos Respublikos tarptautinėmis sutartimis, Respublikos Prezidento dekretais, Lietuvos Respublikos Vyriausybės nutarimais, Ministro Pirmininko potvarkiais, kitais teisės aktais ir šiais Nuostatais.</text:span></text:p>
      <text:p text:style-name="P106"/>
      <text:p text:style-name="P107"><text:span text:style-name="T108">II</text:span><text:span text:style-name="T109">.<text:s/></text:span><text:span text:style-name="T110">KOMISIJOS UŽDAVINYS IR FUNKCIJOS</text:span></text:p>
      <text:p text:style-name="P111"/>
      <text:p text:style-name="P112"><text:span text:style-name="T113">3</text:span><text:span text:style-name="T114">. Komisijos uždavinys – prižiūrėti, kad būtų sklandžiai atliekami nacionalinio stadiono su sporto kompleksu Vilniuje, Ukmergės gatvėje, projektavimo ir statybos darbų (toliau vadinama – darbai) plane-grafike numatyti darbai.</text:span></text:p>
      <text:p text:style-name="P115"><text:span text:style-name="T116">4</text:span><text:span text:style-name="T117">. Komisija, vykdydama<text:s/></text:span><text:span text:style-name="T118">šių Nuostatų 3 punkte nurodytą uždavinį, atlieka šias funkcijas:</text:span></text:p>
      <text:p text:style-name="P119"><text:span text:style-name="T120">4.1</text:span><text:span text:style-name="T121">. rengia darbų planą-grafiką ir apie jį informuoja Lietuvos Respublikos Vyriausybę;</text:span></text:p>
      <text:p text:style-name="P122"><text:span text:style-name="T123">4.2</text:span><text:span text:style-name="T124">. koordinuoja darbų plano-grafiko įgyvendinimą ir kas ketvirtį teikia informaciją Lietuvos Resp</text:span><text:span text:style-name="T125">ublikos Vyriausybei;</text:span></text:p>
      <text:p text:style-name="P126"><text:span text:style-name="T127">4.3</text:span><text:span text:style-name="T128">. teikia Lietuvos Respublikos Vyriausybei ir Vilniaus miesto savivaldybei pasiūlymus dėl teisės aktų, kurie padėtų sklandžiai atlikti darbus, projektų rengimo.</text:span></text:p>
      <text:p text:style-name="P129"/>
      <text:p text:style-name="P130"><text:span text:style-name="T131">III</text:span><text:span text:style-name="T132">.<text:s/></text:span><text:span text:style-name="T133">KOMISIJOS TEISĖS</text:span></text:p>
      <text:p text:style-name="P134"/>
      <text:p text:style-name="P135"><text:span text:style-name="T136">5</text:span><text:span text:style-name="T137">. Komisija, atlikdama jai<text:s/></text:span><text:span text:style-name="T138">pavestas funkcijas, turi teisę:</text:span></text:p>
      <text:p text:style-name="P139"><text:span text:style-name="T140">5.1</text:span><text:span text:style-name="T141">. gauti iš valstybės ir savivaldybių institucijų ir įstaigų paaiškinimus, kitą informaciją, kurios reikia komisijos uždaviniui ir funkcijoms vykdyti, jeigu tokios informacijos teikimo neriboja įstatymai ir kiti teisės a</text:span><text:span text:style-name="T142">ktai;</text:span></text:p>
      <text:p text:style-name="P143"><text:span text:style-name="T144">5.2</text:span><text:span text:style-name="T145">. sudaryti specialias darbo grupes, kviestis į savo posėdžius valstybės ir savivaldybių institucijų bei įstaigų specialistus ir nepriklausomus ekspertus klausimams, susijusiems su jos uždavinių vykdymu, spręsti.</text:span></text:p>
      <text:p text:style-name="P146"/>
      <text:p text:style-name="P147"><text:span text:style-name="T148">IV</text:span><text:span text:style-name="T149">.<text:s/></text:span><text:span text:style-name="T150">KOMISIJOS DARBO OR</text:span><text:span text:style-name="T151">GANIZAVIMAS</text:span></text:p>
      <text:p text:style-name="P152"/>
      <text:p text:style-name="P153"><text:span text:style-name="T154">6</text:span><text:span text:style-name="T155">. Komisijos darbui vadovauja ir jos darbą organizuoja komisijos pirmininkas (jo nesant – komisijos pirmininko pavaduotojas).</text:span></text:p>
      <text:p text:style-name="P156"><text:span text:style-name="T157">7</text:span><text:span text:style-name="T158">. Komisijos pirmininkas:</text:span></text:p>
      <text:p text:style-name="P159"><text:span text:style-name="T160">7.1</text:span><text:span text:style-name="T161">. vadovauja komisijos darbui;</text:span></text:p>
      <text:p text:style-name="P162"><text:span text:style-name="T163">7.2</text:span><text:span text:style-name="T164">. atsako už komisijai pavestų uždavinio i</text:span><text:span text:style-name="T165">r funkcijų vykdymą;</text:span></text:p>
      <text:p text:style-name="P166"><text:span text:style-name="T167">7.3</text:span><text:span text:style-name="T168">. pasirašo komisijos posėdžių protokolus, kitus dokumentus, susijusius su komisijos veikla;</text:span></text:p>
      <text:p text:style-name="P169"><text:span text:style-name="T170">7.4</text:span><text:span text:style-name="T171">. šaukia komisijos posėdžius, nustato jų laiką ir vietą.</text:span></text:p>
      <text:p text:style-name="P172"><text:span text:style-name="T173">8</text:span><text:span text:style-name="T174">. Pagrindinė komisijos veiklos forma yra posėdžiai. Jie šaukiami n</text:span><text:span text:style-name="T175">e rečiau kaip kartą per mėnesį. Komisija posėdžio darbotvarkę tvirtina kiekvieno posėdžio pradžioje.</text:span></text:p>
      <text:p text:style-name="P176"><text:span text:style-name="T177">9</text:span><text:span text:style-name="T178">. Komisijos pirmininko kvietimu posėdyje gali dalyvauti specialistai ir kitų institucijų atstovai, kompetentingi svarstomu darbotvarkės klausimu</text:span><text:span text:style-name="T179">.</text:span></text:p>
      <text:p text:style-name="P180"><text:span text:style-name="T181">10</text:span><text:span text:style-name="T182">. Komisijos nariams apie posėdį pranešama ne vėliau kaip prieš 5 darbo dienas. Kartu su pranešimu jiems pateikiama numatoma darbotvarkė ir medžiaga numatomais svarstyti klausimais. Komisijos posėdžiai laikomi teisėtais, jeigu juose dalyvauja daugiau kaip</text:span><text:span text:style-name="T183"><text:s/>pusė komisijos narių. Sprendimai priimami paprasta posėdyje dalyvaujančių komisijos narių<text:s/></text:span><text:span text:style-name="T184">balsų dauguma. Balsams pasiskirsčius po lygiai, lemiamas komisijos pirmininko balsas (jo nesant –</text:span><text:span text:style-name="T185"><text:s/>komisijos pirmininko pavaduotojo balsas).</text:span></text:p>
      <text:p text:style-name="P186"><text:span text:style-name="T187">11</text:span><text:span text:style-name="T188">. Komisijos sprendi</text:span><text:span text:style-name="T189">mai įforminami protokolais. Juos pasirašo komisijos pirmininkas (jo nesant – komisijos pirmininko pavaduotojas).</text:span></text:p>
      <text:p text:style-name="P190"><text:span text:style-name="T191">12</text:span><text:span text:style-name="T192">. Komisiją techniškai aptarnauja Kūno kultūros ir sporto departamentas prie Lietuvos Respublikos Vyriausybės.</text:span></text:p>
      <text:p text:style-name="P193">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59:00Z</meta:creation-date>
    <dc:date>2015-10-03T09:59:00Z</dc:date>
    <meta:template xlink:href="Normal" xlink:type="simple"/>
    <meta:editing-cycles>2</meta:editing-cycles>
    <meta:editing-duration>PT0S</meta:editing-duration>
    <meta:document-statistic meta:page-count="4" meta:paragraph-count="67" meta:word-count="858" meta:character-count="7054" meta:row-count="215" meta:non-whitespace-character-count="6263"/>
  </office:meta>
</office:document-meta>
</file>