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style:snap-to-layout-grid="false" fo:text-align="justify" fo:text-indent="0.4923in"/>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2 M. BIRŽELIO 24 D. ĮSAKYMO NR. 297 „DĖL LICENCIJUOJAMOS ASMENS SVEIKATOS PRIEŽIŪROS VEIKLOS RŪŠIŲ SĄRAŠO PATVIRTINIMO“ PAPILDYMO</text:p>
      <text:p text:style-name="P12"/>
      <text:p text:style-name="P13">2002 m. rugpjūčio 14 d. Nr. 420</text:p>
      <text:p text:style-name="P14">Vilnius</text:p>
      <text:p text:style-name="P15"/>
      <text:p text:style-name="P16"/>
      <text:p text:style-name="P17">Vadovaudamasis Lietuvos Respublikos sveikatos priežiūros įstaigų įstatymo (Žin., 1996, Nr. 66-1572) 3 straipsnio 4 dalies 5 punktu:</text:p>
      <text:p text:style-name="P18">1.<text:s/><text:span text:style-name="T19">Papildau</text:span><text:s/>Licencijuojamos asmens sveikatos priežiūros veiklos rūšių sąrašo, patvirtinto Lietuvos Respublikos sveikatos apsaugos ministro 2002 m. birželio 24 d. įsakymu Nr. 297 „Dėl licencijuojamos asmens sveikatos priežiūros veiklos rūšių sąrašo patvirtinimo“ (Žin., 2002, Nr. 66-2730) III skyrių šiuo 34 punktu:</text:p>
      <text:p text:style-name="P20">„34. Specializuotos medicininės ekspertizės“.</text:p>
      <text:p text:style-name="P21">2.<text:s/><text:span text:style-name="T22">Pavedu</text:span><text:span text:style-name="T23"><text:s/>įsakymo vykdymą kontroliuoti ministerijos valstybės sekretoriui Vidmantui Žilinskui.</text:span></text:p>
      <text:p text:style-name="P24"/>
      <text:p text:style-name="P25"/>
      <text:p text:style-name="P26"/>
      <text:p text:style-name="P27">SVEIKATOS APSAUGOS</text:p>
      <text:p text:style-name="P28"><text:span text:style-name="T29">MINISTRAS</text:span><text:span text:style-name="T30"><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1:10:00Z</meta:creation-date>
    <dc:date>2017-10-23T11:10:00Z</dc:date>
    <meta:template xlink:href="Normal.dotm" xlink:type="simple"/>
    <meta:editing-cycles>2</meta:editing-cycles>
    <meta:editing-duration>PT60S</meta:editing-duration>
    <meta:document-statistic meta:page-count="1" meta:paragraph-count="13" meta:word-count="123" meta:character-count="939" meta:row-count="34" meta:non-whitespace-character-count="829"/>
  </office:meta>
</office:document-meta>
</file>