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BALANDŽIO 29 D. ĮSAKYMO NR. 207 „DĖL VERSLINĖS ŽVEJYBOS REGULIAVIMO BALTIJOS JŪROS LIETUVOS EKONOMINĖJE ZONOJE IR TERITORINIUOSE VANDENYSE 2002 M.“ PAKEITIMO</text:p>
      <text:p text:style-name="P9"/>
      <text:p text:style-name="P10">2003 m. lapkričio 11 d. Nr. 552</text:p>
      <text:p text:style-name="P11">Vilnius</text:p>
      <text:p text:style-name="P12"/>
      <text:p text:style-name="P13"><text:span text:style-name="T14">Vadovaudamasis Lietuvos Respublikos jūros aplinkos apsaugos įstatymo (Žin., 1997, Nr.<text:s/></text:span><text:a xlink:href="https://www.e-tar.lt/portal/lt/legalAct/TAR.56935A08DD06" office:target-frame-name="_blank" xlink:show="new"><text:span text:style-name="T15">108-2731</text:span></text:a><text:span text:style-name="T16">) 46 straipsniu bei atsižvelgdamas į Tarptautinės žvejybos Baltijos jūroje komisijos (IBSFC) 2003 m. birželio 27 d. įvykusios neeilinės sesijos rekomendaciją „Dėl IBSFC žvejybos taisyklių“ ir 2003 m. spalio 3 d. įvykusios 29 sesijos 25 rezoliuciją,</text:span></text:p>
      <text:p text:style-name="P17"><text:span text:style-name="T18">Pakeičiu</text:span><text:span text:style-name="T19"><text:s/>Reikalavimus dėl viršutinėje tralo maišo dalyje įterpiamo „BACOMA“ lango, patvirtintus Lietuvos Respublikos aplinkos ministro 2002 m. balandžio 29 d. įsakymu Nr. 207 „Dėl verslinės žvejybos reguliavimo Baltijos jūros Lietuvos ekonominėje zonoje ir teritoriniuose vandenyse 2002 m.“ (Žin., 2002, Nr.<text:s/></text:span><text:a xlink:href="https://www.e-tar.lt/portal/lt/legalAct/TAR.D857AE4DDE02" office:target-frame-name="_blank" xlink:show="new"><text:span text:style-name="T20">54-2149</text:span></text:a><text:span text:style-name="T21">):</text:span></text:p>
      <text:p text:style-name="P22"><text:span text:style-name="T23">1</text:span><text:span text:style-name="T24">. išdėstau pirmąją pastraipą taip:</text:span></text:p>
      <text:p text:style-name="P25"><text:span text:style-name="T26">„Reikalavimas dėl 110 mm skersmens kvadratinių akių lango, įterpimo tralų, daniškų velkamųjų tinklų ar kitų panašių velkamųjų tinklų, kurių akies dydis – 105 mm ar daugiau, tralo maiše.“.</text:span></text:p>
      <text:p text:style-name="P27"><text:span text:style-name="T28">2</text:span><text:span text:style-name="T29">. išdėstau penktosios pastraipos a) papunktį taip:</text:span></text:p>
      <text:p text:style-name="P30"><text:span text:style-name="T31">„a) tinklinio audeklo akių kraštinės ilgis turi būti ne mažesnis kaip 110 mm. Tinklo akys – tai kvadratinės akys, t. y. visos keturios lango tinklinio audeklo gabalo pusės, sudarytos iš susikertančių ištisinių kraštinių. Įterpiant langą naudojamas toks tinklinis audeklas, kad akių kraštinės būtų lygiagrečios ir statmenos išilginei tralo maišo ašiai. Tinklinis audeklas turi būti bemazgis, megztas viengiju siūlu arba tinklinis audeklas, kurio žuvų selektyvumą užtikrinančios savybės (standumas, stiprumas ir stabilumas) būtų panašios. Vieno verpalo skersmuo turi būti bent 4,9 mm“.</text:span></text:p>
      <text:p text:style-name="P32"/>
      <text:p text:style-name="P33"/>
      <text:p text:style-name="P34"><text:span text:style-name="T35">APLINKOS MINISTRAS</text:span><text:span text:style-name="T36"><text:tab/>ARŪNAS KUNDROTAS</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35:00Z</meta:creation-date>
    <dc:date>2016-09-20T08:35:00Z</dc:date>
    <meta:template xlink:href="Normal" xlink:type="simple"/>
    <meta:editing-cycles>2</meta:editing-cycles>
    <meta:editing-duration>PT0S</meta:editing-duration>
    <meta:document-statistic meta:page-count="1" meta:paragraph-count="16" meta:word-count="273" meta:character-count="2027" meta:row-count="61" meta:non-whitespace-character-count="1770"/>
  </office:meta>
</office:document-meta>
</file>