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LOCMANO LIUDIJIMO IŠDAVIMO TVARKOS</text:p>
      <text:p text:style-name="P13"/>
      <text:p text:style-name="P14">2003 m. balandžio 28 d. Nr. 3-284</text:p>
      <text:p text:style-name="P15">Vilnius</text:p>
      <text:p text:style-name="P16"/>
      <text:p text:style-name="P17"><text:span text:style-name="T18">Vadovaudamasis Lietuvos Respublikos saugios laivybos įstatymo (Žin., 2000, Nr.<text:s/></text:span><text:a xlink:href="https://www.e-tar.lt/portal/lt/legalAct/TAR.8FBB384266D1" office:target-frame-name="_blank" xlink:show="new"><text:span text:style-name="T19">75-2264</text:span></text:a><text:span text:style-name="T20">) 18 straipsnio 2 dalimi ir siekdamas užtikrinti saugią laivybą Lietuvos Respublikos teritorinėje jūroje ir jūrų uostuose:</text:span></text:p>
      <text:p text:style-name="P21"><text:span text:style-name="T22">1</text:span><text:span text:style-name="T23">.<text:s/></text:span><text:span text:style-name="T24">Nustata</text:span><text:span text:style-name="T25">u, kad asmuo, norintis gauti teisę<text:s/></text:span><text:span text:style-name="T26">vesti laivus Lietuvos Respublikos teritorinėje jūroje ir jūrų uostuose, turi atitikti šias sąlygas ir reikalavimus:</text:span></text:p>
      <text:p text:style-name="P27"><text:span text:style-name="T28">1.1</text:span><text:span text:style-name="T29">. turėti galiojantį laivų, kurių bendroji talpa – 500 ir daugiau tonų, ne žemesnio kaip kapitono vyresniojo padėjėjo jūrinio laipsnio d</text:span><text:span text:style-name="T30">iplomą ir jo patvirtinimą. Jeigu jūrinio laipsnio diplomas išduotas ne Lietuvos Respublikoje, asmuo privalo turėti susisiekimo ministro nustatyta tvarka išduotą jūrinio laipsnio diplomo pripažinimo patvirtinimą;</text:span></text:p>
      <text:p text:style-name="P31"><text:span text:style-name="T32">1.2</text:span><text:span text:style-name="T33">. atitikti sveikatos apsaugos ministr</text:span><text:span text:style-name="T34">o patvirtintus jūrininkų sveikatos reikalavimus;</text:span></text:p>
      <text:p text:style-name="P35"><text:span text:style-name="T36">1.3</text:span><text:span text:style-name="T37">. būti ne jaunesnis kaip 25 metų ir ne vyresnis kaip 65 metų;</text:span></text:p>
      <text:p text:style-name="P38"><text:span text:style-name="T39">1.4</text:span><text:span text:style-name="T40">. mokėti valstybinę kalbą ir anglų kalbą (kiek reikia profesijai);</text:span></text:p>
      <text:p text:style-name="P41"><text:span text:style-name="T42">1.5</text:span><text:span text:style-name="T43">. atlikti vienerių metų stažuotę locmanu praktikantu ir g</text:span><text:span text:style-name="T44">auti teigiamas rekomendacijas;</text:span></text:p>
      <text:p text:style-name="P45"><text:span text:style-name="T46">1.6</text:span><text:span text:style-name="T47">. išlaikyti nustatytą egzaminą ir gauti susisiekimo ministro patvirtintos formos locmano liudijimą.</text:span></text:p>
      <text:p text:style-name="P48"><text:span text:style-name="T49">2</text:span><text:span text:style-name="T50">.<text:s/></text:span><text:span text:style-name="T51">Tvirtinu</text:span><text:span text:style-name="T52"><text:s/>Locmano liudijimo išdavimo tvarką (pridedama).</text:span></text:p>
      <text:p text:style-name="P53"><text:span text:style-name="T54">3</text:span><text:span text:style-name="T55">.<text:s/></text:span><text:span text:style-name="T56">Pavedu</text:span><text:span text:style-name="T57"><text:s/>Lietuvos saugios laivybos administracijos direktoriui:</text:span></text:p>
      <text:p text:style-name="P58"><text:span text:style-name="T59">3.1</text:span><text:span text:style-name="T60">. sudaryti locmanų egzaminavimo komisiją;</text:span></text:p>
      <text:p text:style-name="P61"><text:span text:style-name="T62">3.2</text:span><text:span text:style-name="T63">. patvirtinti locmanų egzaminavimo taisykles;</text:span></text:p>
      <text:p text:style-name="P64"><text:span text:style-name="T65">3.3</text:span><text:span text:style-name="T66">. išduoti asmenims, atitinkantiems šio įsakymo 1 punkte nustatytus reikalavimus, locmano liud</text:span><text:span text:style-name="T67">ijimus, suteikiančius teisę vesti laivus Lietuvos Respublikos teritorinėje jūroje ir jūrų uostuose.</text:span></text:p>
      <text:p text:style-name="P68"><text:span text:style-name="T69">4</text:span><text:span text:style-name="T70">.<text:s/></text:span><text:span text:style-name="T71">Pripažįstu</text:span><text:span text:style-name="T72"><text:s/>netekusiu galios Lietuvos Respublikos susisiekimo ministro 2000 m. spalio 23 d. įsakymą Nr. 298 „Dėl locmanų egzaminų“ (Žin., 2000, Nr.<text:s/></text:span><text:a xlink:href="https://www.e-tar.lt/portal/lt/legalAct/TAR.711E3BFFDECB" office:target-frame-name="_blank" xlink:show="new"><text:span text:style-name="T73">94-2963</text:span></text:a><text:span text:style-name="T74">).</text:span></text:p>
      <text:p text:style-name="P75"/>
      <text:p text:style-name="P76"/>
      <text:p text:style-name="P77"><text:span text:style-name="T78">Susisiekimo Ministras</text:span><text:span text:style-name="T79"><text:tab/>Zigmantas Balčytis</text:span></text:p>
      <text:p text:style-name="P80"/>
      <text:soft-page-break/>
      <text:p text:style-name="P81"><text:span text:style-name="T82">Patvirtinta</text:span></text:p>
      <text:p text:style-name="P83">Lietuvos Respublikos susisiekimo ministro<text:s/></text:p>
      <text:p text:style-name="P84">2003 m. balandžio 28 d. įsakymu Nr. 3-284</text:p>
      <text:p text:style-name="P85"/>
      <text:p text:style-name="P86"><text:span text:style-name="T87">LOCMANO LIUDIJIMO<text:s/></text:span><text:span text:style-name="T88">IŠDAVIMO TVARKA</text:span></text:p>
      <text:p text:style-name="P89"/>
      <text:p text:style-name="P90"><text:span text:style-name="T91">1</text:span><text:span text:style-name="T92">. Asmuo, norintis gauti locmano liudijimą, suteikiantį teisę vesti laivus Lietuvos Respublikos teritorinėje jūroje ir jūrų uostuose (toliau vadinama – pretendentas į locmanus), pateikia prašymą Klaipėdos valstybinio jūrų uosto kapiton</text:span><text:span text:style-name="T93">ui (toliau vadinama – uosto kapitonas). Kartu su prašymu reikia pateikti:</text:span></text:p>
      <text:p text:style-name="P94"><text:span text:style-name="T95">1.1</text:span><text:span text:style-name="T96">. mokslo įstaigos baigimo diplomą;</text:span></text:p>
      <text:p text:style-name="P97"><text:span text:style-name="T98">1.2</text:span><text:span text:style-name="T99">. jūrinio laipsnio diplomą;</text:span></text:p>
      <text:p text:style-name="P100"><text:span text:style-name="T101">1.3</text:span><text:span text:style-name="T102">. sveikatos pažymėjimą;</text:span></text:p>
      <text:p text:style-name="P103"><text:span text:style-name="T104">1.4</text:span><text:span text:style-name="T105">. pažymą apie tarnybą jūrų laivuose (kartu su jūrininko knygele);</text:span></text:p>
      <text:p text:style-name="P106"><text:span text:style-name="T107">1</text:span><text:span text:style-name="T108">.5</text:span><text:span text:style-name="T109">. asmens tapatybę patvirtinantį dokumentą;</text:span></text:p>
      <text:p text:style-name="P110"><text:span text:style-name="T111">1.6</text:span><text:span text:style-name="T112">. dvi 35x45 mm formato nuotraukas.</text:span></text:p>
      <text:p text:style-name="P113"><text:span text:style-name="T114">2</text:span><text:span text:style-name="T115">. Jūrinio laipsnio diplomą, išduotą ne Lietuvos Respublikoje, uosto kapitonas priima, jeigu kartu yra pateikiamas susisiekimo ministro nustatyta tvarka išduotas</text:span><text:span text:style-name="T116"><text:s/>diplomo pripažinimo patvirtinimas.</text:span></text:p>
      <text:p text:style-name="P117"><text:span text:style-name="T118">3</text:span><text:span text:style-name="T119">. Patikrinęs ir įsitikinęs, kad pateikti dokumentai atitinka šio įsakymo nustatytus reikalavimus, uosto kapitonas išduoda pretendentui į locmanus rekomendaciją stažuotis locmanu praktikantu pagal jo patvirtintą staž</text:span><text:span text:style-name="T120">uotės planą.</text:span></text:p>
      <text:p text:style-name="P121"><text:span text:style-name="T122">4</text:span><text:span text:style-name="T123">. Atlikęs vienerių metų stažuotę įmonėje, teikiančioje locmanų paslaugas Lietuvos Respublikos teritorinėje jūroje ir jūrų uostuose, ir gavęs teigiamas įmonės ir stažuotei vadovavusio locmano rekomendacijas, pretendentas į locmanus kreipia</text:span><text:span text:style-name="T124">si į uosto kapitoną su rašytiniu prašymu leisti laikyti egzaminą. Prie šio prašymo pretendentas į locmanus prideda gautas rekomendacijas ir naują sveikatos pažymėjimą.</text:span></text:p>
      <text:p text:style-name="P125"><text:span text:style-name="T126">5</text:span><text:span text:style-name="T127">. Gavęs prašymą, uosto kapitonas kreipiasi į Lietuvos saugios laivybos administraci</text:span><text:span text:style-name="T128">jos direktoriaus įsakymu sudarytos komisijos (toliau vadinama – komisija) pirmininką, kad paskirtų egzamino datą, ir pateikia jam pretendento į locmanus prašymą, rekomendacijas, naują sveikatos pažymėjimą, taip pat šios tvarkos 1.1, 1.2 ir 1.4 punktuose nu</text:span><text:span text:style-name="T129">rodytus dokumentus.</text:span></text:p>
      <text:p text:style-name="P130"><text:span text:style-name="T131">6</text:span><text:span text:style-name="T132">. Patikrinęs pateiktus dokumentus ir įsitikinęs, kad jie atitinka locmanui keliamus reikalavimus, komisijos pirmininkas paskiria egzamino datą. Egzamino rezultatus ir komisijos išvadas pirmininkas teikia Lietuvos saugios laivybos a</text:span><text:span text:style-name="T133">dministracijos direktoriui.</text:span></text:p>
      <text:p text:style-name="P134"><text:span text:style-name="T135">7</text:span><text:span text:style-name="T136">. Lietuvos saugios laivybos administracijos direktorius išduoda locmano liudijimą tik esant teigiamam egzamino įvertinimui.</text:span></text:p>
      <text:p text:style-name="P137"><text:span text:style-name="T138">8</text:span><text:span text:style-name="T139">. Komisija, egzamino metu nustačiusi, kad pretendento į locmanus pasirengimas nepakankamas ir<text:s/></text:span><text:span text:style-name="T140">jam negalima suteikti teisės vesti laivus Lietuvos Respublikos teritorinėje jūroje ir jūrų uostuose, gali rekomenduoti kartotinę vienerių metų stažuotę.</text:span></text:p>
      <text:p text:style-name="P141"><text:span text:style-name="T142">9</text:span><text:span text:style-name="T143">. Locmano liudijimas išduodamas ne ilgesniam kaip 5 metų laikotarpiui. Likus ne mažiau kaip 6 mėne</text:span><text:span text:style-name="T144">siams iki locmano liudijimo galiojimo pabaigos, locmanas gali pateikti uosto kapitonui prašymą pratęsti liudijimą. Kartu su prašymu pateikiama locmano liudijimo kopija, sveikatos pažymėjimas ir locmano darbovietės rekomendacija.</text:span></text:p>
      <text:p text:style-name="P145"><text:span text:style-name="T146">10</text:span><text:span text:style-name="T147">. Sprendimą dėl locma</text:span><text:span text:style-name="T148">no liudijimo pratęsimo (be locmano praktikanto stažuotės), esant teigiamam egzamino ir pateiktų dokumentų įvertinimui, priima Lietuvos saugios laivybos administracijos direktorius.</text:span></text:p>
      <text:p text:style-name="P149"><text:span text:style-name="T150">11</text:span><text:span text:style-name="T151">. Lietuvos saugios laivybos administracijos direktoriaus sprendimas n</text:span><text:span text:style-name="T152">eišduoti locmano liudijimo ar jo nepratęsti gali būti apskųstas įstatymų nustatyta tvarka.</text:span></text:p>
      <text:p text:style-name="P153">______________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23:00Z</meta:creation-date>
    <dc:date>2015-10-03T06:23:00Z</dc:date>
    <meta:template xlink:href="Normal" xlink:type="simple"/>
    <meta:editing-cycles>2</meta:editing-cycles>
    <meta:editing-duration>PT0S</meta:editing-duration>
    <meta:document-statistic meta:page-count="2" meta:paragraph-count="50" meta:word-count="677" meta:character-count="5367" meta:row-count="169" meta:non-whitespace-character-count="4740"/>
  </office:meta>
</office:document-meta>
</file>