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7" style:parent-style-name="Normal" style:family="paragraph">
      <style:paragraph-properties fo:keep-with-next="always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keep-with-next="always"/>
      <style:text-properties fo:hyphenate="false"/>
    </style:style>
    <style:style style:name="P51" style:parent-style-name="Normal" style:family="paragraph">
      <style:paragraph-properties fo:keep-with-next="always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SAKYMAS</text:p>
      <text:p text:style-name="P4"/>
      <text:p text:style-name="P5">DĖL PAPILDOMO FINANSAVIMO REGIONŲ PROJEKTŲ PLANAVIMO BŪDU ATRINKTIEMS BEI ĮGYVENDINAMIEMS PROJEKTAMS PAGAL LIETUVOS 2007–2013 METŲ EUROPOS SĄJUNGOS STRUKTŪRINĖS PARAMOS PANAUDOJIMO STRATEGIJĄ IR SANGLAUDOS<text:s/>SKATINIMO VEIKSMŲ PROGRAMĄ SKYRIMO</text:p>
      <text:p text:style-name="P6"/>
      <text:p text:style-name="P7">2011 m. lapkričio 22 d. Nr. 4-852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</text:span><text:span text:style-name="T12"><text:s/>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), Lietuvos Respublikos ūkio ministerijo</text:span><text:span text:style-name="T15">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6">67-1957</text:span></text:a><text:span text:style-name="T17">; 2010, Nr.<text:s/></text:span><text:a xlink:href="https://www.e-tar.lt/portal/lt/legalAct/TAR.D518E7C4B1E0" office:target-frame-name="_blank" xlink:show="new"><text:span text:style-name="T18">125-6400</text:span></text:a><text:span text:style-name="T19">), 10.2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106.2 punktu, Papildomo finansavimo skyrimo regionų projektų planavimo būdu atrinktiems bei įgyvendinamiems projektams tvarkos aprašo, patvirtinto Lietuvos Respublikos ūkio ministro 2010 m. kovo 20 d. įsakymu Nr. 4-</text:span><text:span text:style-name="T22">218 (Žin., 2010, Nr.<text:s/></text:span><text:a xlink:href="https://www.e-tar.lt/portal/lt/legalAct/TAR.5FDEA9DE5955" office:target-frame-name="_blank" xlink:show="new"><text:span text:style-name="T23">34-1637</text:span></text:a><text:span text:style-name="T24">), 18 punktu, Vilniaus regiono projektų, siūlomų finansuoti pagal 2007–2013 m. Sanglaudos skatinimo veiksmų programos 3 prioriteto „Aplinka ir darnus</text:span><text:span text:style-name="T25"><text:s/>vystymasis“ VP3-3.4-ŪM-04-R priemonę „Viešosios paskirties pastatų renovavimas regioniniu lygiu“, sąrašo Nr. 03 2007–2013 metų laikotarpiui, patvirtinto Vilniaus regiono plėtos tarybos 2011 m. rugsėjo 30 d. sprendimu Nr. 51/1S-48, 27 punktu ir atsižvelgda</text:span><text:span text:style-name="T26">mas į viešosios įstaigos Lietuvos verslo paramos agentūros 2011 m. spalio 25 d. Prašymo skirti papildomą finansavimą įgyvendinamam projektui vertinimo ataskaitą Nr. PF/004:<text:s/></text:span></text:p>
      <text:p text:style-name="P27"><text:span text:style-name="T28">1</text:span><text:span text:style-name="T29">.<text:s/></text:span><text:span text:style-name="T30">Skiriu</text:span><text:span text:style-name="T31"><text:s/>papildomą finansavimą pagal Sanglaudos skatinimo veiksmų programos p</text:span><text:span text:style-name="T32">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3">95-3720</text:span></text:a><text:span text:style-name="T34">), 3 prioriteto „Aplinka ir darnus vystymasis“ VP3-3.4-ŪM-04-R<text:s/></text:span><text:span text:style-name="T35">priemonę „Viešosios paskirties pastatų renovavimas regioniniu lygiu“ iš Ūkio ministerijos reorganizavimo laikotarpio energetikos srities Europos Sąjungos ir bendrojo finansavimo lėšomis finansuojamų projektų įgyvendinimo programos (Europos Sąjungos lėšos)<text:s/></text:span><text:span text:style-name="T36">(programos kodas – 01 102, priemonės kodas – 112_112) (toliau – 112_112 priemonė) ir Ūkio ministerijos reorganizavimo laikotarpio energetikos srities Europos Sąjungos ir bendrojo finansavimo lėšomis finansuojamų projektų įgyvendinimo programos (bendrojo fi</text:span><text:span text:style-name="T37">nansavimo lėšos) (programos kodas – 01 202, priemonės kodas – 122_112) (toliau – 122_112 priemonė), funkcinės klasifikacijos kodas 04.03.06.01, Širvintų rajono savivaldybės administracijos projekto „Širvintų lopšelio-darželio „Buratinas“ pastato rekonstrav</text:span><text:span text:style-name="T38">imas, siekiant sumažinti suvartojamos energijos sąnaudas“ (projekto kodas VP3-3.4-ŪM-04-R-01-058) kapitalo formavimo (ekonominės klasifikacijos kodas – 2.9.2.2.1.01) išlaidoms padengti iki 27 221,79 (dvidešimt septynių tūkstančių dviejų šimtų dvidešimt vie</text:span><text:span text:style-name="T39">no lito ir septyniasdešimt devynių centų) lito finansavimo, finansavimo dalis (intensyvumas) – iki 100,00 proc.:</text:span></text:p>
      <text:p text:style-name="P40"><text:span text:style-name="T41">1.1</text:span><text:span text:style-name="T42">. iš 112_112 priemonės – iki 23 138,52 (dvidešimt trijų tūkstančių šimto trisdešimt aštuonių litų ir penkiasdešimt dviejų centų) lito;</text:span></text:p>
      <text:p text:style-name="P43"><text:span text:style-name="T44">1</text:span><text:span text:style-name="T45">.2</text:span><text:span text:style-name="T46">. iš 122_112 priemonės – iki 4 083,27 (keturių tūkstančių aštuoniasdešimt trijų litų ir dvidešimt septynių centų) lito.</text:span></text:p>
      <text:p text:style-name="P47"><text:span text:style-name="T48">2</text:span><text:span text:style-name="T49">. Šis įsakymas gali būti skundžiamas teisės aktų nustatyta tvarka.</text:span></text:p>
      <text:p text:style-name="P50"/>
      <text:p text:style-name="P51"><text:span text:style-name="T52">Ūkio ministras</text:span><text:span text:style-name="T53"><text:tab/>Rimantas Žylius</text:span></text:p>
      <text:p text:style-name="P54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12T21:18:00Z</meta:creation-date>
    <dc:date>2015-06-12T21:18:00Z</dc:date>
    <meta:template xlink:href="Normal" xlink:type="simple"/>
    <meta:editing-cycles>2</meta:editing-cycles>
    <meta:editing-duration>PT0S</meta:editing-duration>
    <meta:document-statistic meta:page-count="2" meta:paragraph-count="15" meta:word-count="499" meta:character-count="4077" meta:row-count="78" meta:non-whitespace-character-count="3593"/>
  </office:meta>
</office:document-meta>
</file>