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text:s/></text:span></text:p>
      <text:p text:style-name="P6">FINANSŲ MINISTRO</text:p>
      <text:p text:style-name="P7">Į S A K Y M A S</text:p>
      <text:p text:style-name="P8"/>
      <text:p text:style-name="P9">DĖL FINANSŲ MINISTRO 2003 m. LIEPOS 3 d. ĮSAKYMO Nr. 1K-184<text:s/><text:line-break/>„DĖL Lietuvos Respublikos valstybės ir savivaldybių biudžetų pajamų ir išlaidų klasifikacijos patvirtinimo“ PAKEITIMO</text:p>
      <text:p text:style-name="P10"/>
      <text:p text:style-name="P11">2011 m. birželio 29 d. Nr. 1K-228</text:p>
      <text:p text:style-name="P12">Vilnius</text:p>
      <text:p text:style-name="P13"/>
      <text:p text:style-name="P14"><text:span text:style-name="T15">P a k e i č i u <text:s/>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16">69-3135</text:span></text:a><text:span text:style-name="T17">; 2010, Nr.<text:s/></text:span><text:a xlink:href="https://www.e-tar.lt/portal/lt/legalAct/TAR.95CFC0AE8F5C" office:target-frame-name="_blank" xlink:show="new"><text:span text:style-name="T18">36-1732</text:span></text:a><text:span text:style-name="T19">):</text:span></text:p>
      <text:p text:style-name="P20"><text:span text:style-name="T21">1</text:span><text:span text:style-name="T22">. Išdėstau 1 priedo „Lietuvos Respublikos valstybės ir savivaldybių biudžetų pajamų ir išlaidų klasifikacijos paaiškinimai“ II skyriaus „Valstybės ir savivaldybių biudžetų išlaidų ekonominė klasifikacija“ pastraipą „2.1. Darbo užmokestis ir socialinis draudimas“ taip:</text:span></text:p>
      <text:p text:style-name="P23"><text:span text:style-name="T24">„</text:span><text:span text:style-name="T25">2.1</text:span><text:span text:style-name="T26">. Darbo užmokestis ir socialinis draudimas</text:span></text:p>
      <text:p text:style-name="P27"><text:span text:style-name="T28">2.1.1</text:span><text:span text:style-name="T29">. Darbo užmokestis.</text:span></text:p>
      <text:p text:style-name="P30">Darbo užmokestį sudaro visas darbo užmokestis, išmokamas institucijos pareigybių sąraše nurodytiems darbuotojams ir kitiems subjektams, vykdantiems atitinkamas asignavimų valdytojų programas, išskyrus darbdavio socialinio draudimo įmokas (2.1.2.). Darbo užmokesčio išlaidas sudaro užmokestis pinigais arba dirbančiųjų pajamos natūra. Socialinio draudimo įmokos, išskaitomos iš darbo užmokesčio, taip pat įtraukiamos į šią kategoriją.</text:p>
      <text:p text:style-name="P31">Į darbo užmokesčio pinigais (2.1.1.1.1.1.) straipsnį įtraukiamas užmokestis darbuotojams pinigais už suteiktas paslaugas, neatskaičius mokesčių bei socialinio draudimo įmokų. Darbo užmokestis pinigais apima tokias darbo užmokesčio rūšis: pagrindinį darbo užmokestį, papildomą užmokestį už viršvalandžius, naktinį darbą ir darbą savaitgaliais, priedus ir premijas, metinį papildomą atlyginimą, atostoginius, kompensacijas už nepanaudotas atostogas.</text:p>
      <text:p text:style-name="P32">Pajamos natūra (2.1.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33"><text:span text:style-name="T34">Pajamomis, gautomis natūra, pripažįstamos: už darbą, atliekamą darbo santykių arba jų esmę atitinkančių santykių pagrindu, gyventojo gautas nuosavybėn turtas ir gyventojui suteiktos paslaugos vietoj piniginio atlygio (darbo užmokesčio, priemokų, premijų ir kitų išmokų); gyventojo nauda, gauta asmeniui, susijusiam su gyventoju darbo santykiais arba jų esmę atitinkančiais santykiais: sumokėjus (visiškai ar iš dalies) už gyventojui suteiktas įvairias laisvalaikio praleidimo, pramogų, poilsio, turizmo ir kitas panašaus pobūdžio paslaugas, taip pat gydymo paslaugas (išskyrus atvejus, kai to reikalauja teisės aktai, arba atvejus, kai gyventojui suteikiamos paslaugos, susijusios su socialine, medicinine ir profesine reabilitacija pagal Lietuvos Respublikos darbuotojų saugos ir sveikatos įstatymo nuostatas); sumokėjus (visiškai ar iš dalies) gyventojo apgyvendinimo ir gyvenamojo ploto išlaikymo išlaidas; suteikus gyventojui (nemokamai ar lengvatine kaina) gyvenamąsias patalpas nuosavybėn.</text:span></text:p>
      <text:p text:style-name="P35"><text:span text:style-name="T36">2.1.2</text:span><text:span text:style-name="T37">. Socialinio draudimo įmokos – įmokos, kurias socialinio draudimo institucijoms moka darbdaviai, kad jų darbuotojai gautų socialines išmokas.</text:span></text:p>
      <text:p text:style-name="P38"><text:span text:style-name="T39">Socialinio draudimo įmokų (2.1.2.1.1.1.) straipsnį sudaro įnašai, mokami Valstybinio<text:s/></text:span><text:soft-page-break/><text:span text:style-name="T40">socialinio draudimo fondui, draudimo įmonėms, pensijų fondams arba kitoms institucijoms, atsakingoms už socialinio draudimo sistemos administravimą ir valdymą.“</text:span></text:p>
      <text:p text:style-name="P41"><text:span text:style-name="T42">2</text:span><text:span text:style-name="T43">. Išdėstau 1 priedo „Lietuvos Respublikos valstybės ir savivaldybių biudžetų pajamų ir išlaidų klasifikacijos paaiškinimai“ II skyriaus „Valstybės ir savivaldybių biudžetų išlaidų ekonominė klasifikacija“ pastraipos „2.2. Prekių ir paslaugų naudojimas“ eilutę „2.2.1.1.1.30 Kitos paslaugos“ taip:</text:span></text:p>
      <text:p text:style-name="P44"><text:span text:style-name="T45">„</text:span><text:span text:style-name="T46">2.2.1.1.1.30</text:span><text:span text:style-name="T47"><text:s/>Kitos paslaugos. Šis straipsnis apima narystės mokesčius tarptautinėms organizacijoms, mokesčius bankams už pavedimus ir kitas jų paslaugas, taip pat visas kitas, nepaminėtas 2.2.1.1.1.11–2.2.1.1.1.20 straipsniuose, paslaugų naudojimo išlaidas;“.</text:span></text:p>
      <text:p text:style-name="P48"><text:span text:style-name="T49">3</text:span><text:span text:style-name="T50">. Išbraukiu 1 priedo „Lietuvos Respublikos valstybės ir savivaldybių biudžetų pajamų ir išlaidų klasifikacijos paaiškinimai“ III skyriaus „Valstybės funkcijų klasifikacija“ antrojoje pastraipoje žodžius „apskričių viršininkų administracijų (iki 2010 m. liepos 1 d.)“.</text:span></text:p>
      <text:p text:style-name="P51"><text:span text:style-name="T52">4</text:span><text:span text:style-name="T53">. Išbraukiu 1 priedo „Lietuvos Respublikos valstybės ir savivaldybių biudžetų pajamų ir išlaidų klasifikacijos paaiškinimai“ III skyriaus „Valstybės funkcijų klasifikacija“ pastraipoje 01.01.01. žodžius „apskrities viršininkas“.</text:span></text:p>
      <text:p text:style-name="P54"><text:span text:style-name="T55">5</text:span><text:span text:style-name="T56">. Pripažįstu netekusia galios 2 priedo „Institucijos išlaikymo (valdymo) išlaidos ir valstybės valdžios institucijų, kurios privalo nurodyti valdymo išlaidas, sąrašas“ II skyriuje „Valstybės valdžios institucijų, kurios privalo nurodyti valdymo išlaidas, sąrašas“ punktą „2.2. Apskritys (iki 2010 m. liepos 1 d.) – į valdymo išlaidas turi būti įtraukiamos centrinės valdžios institucijai išlaikyti skirtos išlaidos“.</text:span></text:p>
      <text:p text:style-name="P57"/>
      <text:p text:style-name="P58"/>
      <text:p text:style-name="P59"/>
      <text:p text:style-name="P60">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5-21T07:19:00Z</meta:creation-date>
    <dc:date>2015-05-21T07:19:00Z</dc:date>
    <meta:template xlink:href="Normal" xlink:type="simple"/>
    <meta:editing-cycles>2</meta:editing-cycles>
    <meta:editing-duration>PT0S</meta:editing-duration>
    <meta:document-statistic meta:page-count="2" meta:paragraph-count="26" meta:word-count="672" meta:character-count="5487" meta:row-count="107" meta:non-whitespace-character-count="4841"/>
  </office:meta>
</office:document-meta>
</file>