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investicinių bendrovių įstatymo 1, 7, 14 ir 21 straipsnių pakeitimo įstatymo (Žin., 2001, Nr. 2 straipsnio pirmajame sakinyje vietoj skaičiaus „3“ turi būti skaičius „9“.</text:span></text:p>
      <text:p text:style-name="P12"><text:span text:style-name="T13">______________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26:00Z</meta:creation-date>
    <dc:date>2015-09-19T20:26:00Z</dc:date>
    <meta:template xlink:href="Normal" xlink:type="simple"/>
    <meta:editing-cycles>2</meta:editing-cycles>
    <meta:editing-duration>PT0S</meta:editing-duration>
    <meta:document-statistic meta:page-count="1" meta:paragraph-count="3" meta:word-count="30" meta:character-count="226" meta:row-count="14" meta:non-whitespace-character-count="199"/>
  </office:meta>
</office:document-meta>
</file>