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0.3472in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1.4284in"/>
    </style:style>
    <style:style style:name="TableColumn67" style:family="table-column">
      <style:table-column-properties style:column-width="1.4229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center" style:position="1.0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center" style:position="1.1062in"/>
          <style:tab-stop style:type="center" style:position="2.015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center" style:position="1.1062in"/>
          <style:tab-stop style:type="center" style:position="2.015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center" style:position="1.1062in"/>
          <style:tab-stop style:type="center" style:position="2.015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center" style:position="1.1062in"/>
          <style:tab-stop style:type="center" style:position="2.015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center" style:position="1.1062in"/>
          <style:tab-stop style:type="center" style:position="2.015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23in"/>
      <style:text-properties fo:color="#000000"/>
    </style:style>
    <style:style style:name="TableColumn534" style:family="table-column">
      <style:table-column-properties style:column-width="0.5069in"/>
    </style:style>
    <style:style style:name="TableColumn535" style:family="table-column">
      <style:table-column-properties style:column-width="0.5069in"/>
    </style:style>
    <style:style style:name="TableColumn536" style:family="table-column">
      <style:table-column-properties style:column-width="3.8701in"/>
    </style:style>
    <style:style style:name="TableColumn537" style:family="table-column">
      <style:table-column-properties style:column-width="1.8083in"/>
    </style:style>
    <style:style style:name="Table533" style:family="table">
      <style:table-properties style:width="6.692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color="#000000"/>
    </style:style>
    <style:style style:name="P749" style:parent-style-name="Normal" style:family="paragraph">
      <style:paragraph-properties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center"/>
      <style:text-properties fo:color="#000000"/>
    </style:style>
    <style:style style:name="P7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LIETUVOS RADIJO IR TELEVIZIJOS CENTRO TELEKOMUNIKACIJŲ TARIFŲ PADIDINIMO</text:p>
      <text:p text:style-name="P15"/>
      <text:p text:style-name="P16">1994 m. balandžio 8 d. Nr. 3-T</text:p>
      <text:p text:style-name="P17">Vilnius</text:p>
      <text:p text:style-name="P18"/>
      <text:p text:style-name="P19"><text:span text:style-name="T20">Siekiant kompensuoti medžiagų ir atsarginių dalių kainų bei išlaidų darbo užmokesčiui padidėjimą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Nuo š. m. balandžio 15 d. nustatyti naujus televizijos centro telekomunikacijų tarifus, vidutiniškai padidinus 50 %.</text:span></text:p>
      <text:p text:style-name="P27"><text:span text:style-name="T28">2</text:span><text:span text:style-name="T29">. Apie tarifų pakeitimą informuoti vartotojus.</text:span></text:p>
      <text:p text:style-name="P30"/>
      <text:p text:style-name="P31"/>
      <text:p text:style-name="P32"/>
      <text:p text:style-name="P33"><text:span text:style-name="T34">RYŠIŲ IR INFORMATIKOS MINISTRAS</text:span><text:span text:style-name="T35"><text:tab/>GINTAUTAS ŽINTELIS</text:span></text:p>
      <text:soft-page-break/>
      <text:p text:style-name="P36">PATVIRTINTA</text:p>
      <text:p text:style-name="P44">Ryšių ir informatikos ministerijos</text:p>
      <text:p text:style-name="P45">1994 m. balandžio 8 d. įsakymu Nr. 3-t</text:p>
      <text:p text:style-name="P46">(Įsigalioja nuo 1994 m. balandžio 15 d.)</text:p>
      <text:p text:style-name="P47"/>
      <text:p text:style-name="P48"><text:span text:style-name="T49">LIETUVOS RADIJO IR TELEVIZIJOS CENTRO TELEKOMUNIKACIJŲ</text:span></text:p>
      <text:p text:style-name="P50"><text:span text:style-name="T51">TARIFAI</text:span></text:p>
      <text:p text:style-name="P52"/>
      <text:p text:style-name="P53"><text:span text:style-name="T54">Bendrieji nuostatai</text:span></text:p>
      <text:p text:style-name="P55"/>
      <text:p text:style-name="P56">Šis kainoraštis taikomas teikiant telekomunikacijų paslaugas Lietuvos Respublikos valstybinėms įmonėms, organizacijoms ir privačioms radijo ir televizijos redakcijoms.</text:p>
      <text:p text:style-name="P57">Įsigaliojus šiam kainoraščiui, nebegalioja telekomunikacijų tarifai, patvirtinti Lietuvos ryšių ir informatikos ministerijos 1993 m. birželio 7 d. įsakymu Nr. 12-t.</text:p>
      <text:p text:style-name="P58"/>
      <text:p text:style-name="P59"><text:span text:style-name="T60">Radiofonijos, radijo ryšių ir televizijos priemonių panaudojimo tarif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tr. Nr.</text:p>
          </table:table-cell>
          <table:table-cell table:style-name="TableCell73">
            <text:p text:style-name="P74">Paslaugų rūšys</text:p>
          </table:table-cell>
          <table:table-cell table:style-name="TableCell75" table:number-columns-spanned="2">
            <text:p text:style-name="P76">Mokesčio dydis litais už siųstuvo darbo valandą elektroakustiniais rodikliais, atitinkančiais konkrečių siųstuvų technines sąlygas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>Radiofonija,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Ilgų, vidutinių ir trumpųjų bangų radijo transliacijos siųstuvai, siųstuvo galingumas kW: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tab/>1</text:p>
          </table:table-cell>
          <table:table-cell table:style-name="TableCell102" table:number-columns-spanned="2">
            <text:p text:style-name="P103">3,40</text:p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tab/>5</text:p>
          </table:table-cell>
          <table:table-cell table:style-name="TableCell111" table:number-columns-spanned="2">
            <text:p text:style-name="P112">5,80</text:p>
          </table: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tab/>10</text:p>
          </table:table-cell>
          <table:table-cell table:style-name="TableCell120" table:number-columns-spanned="2">
            <text:p text:style-name="P121">9,10</text:p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tab/>20</text:p>
          </table:table-cell>
          <table:table-cell table:style-name="TableCell129" table:number-columns-spanned="2">
            <text:p text:style-name="P130">12,00</text:p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tab/>25</text:p>
          </table:table-cell>
          <table:table-cell table:style-name="TableCell138" table:number-columns-spanned="2">
            <text:p text:style-name="P139">14,60</text:p>
          </table:table-cell>
          <table:covered-table-cell/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tab/>30</text:p>
          </table:table-cell>
          <table:table-cell table:style-name="TableCell147" table:number-columns-spanned="2">
            <text:p text:style-name="P148">16,00</text:p>
          </table:table-cell>
          <table:covered-table-cell/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tab/>40</text:p>
          </table:table-cell>
          <table:table-cell table:style-name="TableCell156" table:number-columns-spanned="2">
            <text:p text:style-name="P157">19,00</text:p>
          </table:table-cell>
          <table:covered-table-cell/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B<text:s/><text:tab/>50</text:p>
          </table:table-cell>
          <table:table-cell table:style-name="TableCell165" table:number-columns-spanned="2">
            <text:p text:style-name="P166">24,00</text:p>
          </table:table-cell>
          <table:covered-table-cell/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B<text:s/><text:tab/>50</text:p>
          </table:table-cell>
          <table:table-cell table:style-name="TableCell174" table:number-columns-spanned="2">
            <text:p text:style-name="P175">20,00</text:p>
          </table:table-cell>
          <table:covered-table-cell/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tab/>150</text:p>
          </table:table-cell>
          <table:table-cell table:style-name="TableCell183" table:number-columns-spanned="2">
            <text:p text:style-name="P184">63,00</text:p>
          </table:table-cell>
          <table:covered-table-cell/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tab/>500</text:p>
          </table:table-cell>
          <table:table-cell table:style-name="TableCell192" table:number-columns-spanned="2">
            <text:p text:style-name="P193">147,00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Ultratrumpųjų bangų radijo transliacijos siųstuvai, siųstuvo galingumas kW: 4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tab/>mono</text:p>
          </table:table-cell>
          <table:table-cell table:style-name="TableCell210" table:number-columns-spanned="2">
            <text:p text:style-name="P211">2,40</text:p>
          </table:table-cell>
          <table:covered-table-cell/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tab/>stereo</text:p>
          </table:table-cell>
          <table:table-cell table:style-name="TableCell219" table:number-columns-spanned="2">
            <text:p text:style-name="P220">4,00</text:p>
          </table:table-cell>
          <table:covered-table-cell/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tab/>stereo kW<text:tab/>0,5</text:p>
          </table:table-cell>
          <table:table-cell table:style-name="TableCell228" table:number-columns-spanned="2">
            <text:p text:style-name="P229">1,90</text:p>
          </table:table-cell>
          <table:covered-table-cell/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tab/>stereo kW<text:tab/>0,2,</text:p>
          </table:table-cell>
          <table:table-cell table:style-name="TableCell237" table:number-columns-spanned="2">
            <text:p text:style-name="P238">1,30</text:p>
          </table:table-cell>
          <table:covered-table-cell/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tab/>tereo kW<text:tab/>1,0</text:p>
          </table:table-cell>
          <table:table-cell table:style-name="TableCell246" table:number-columns-spanned="2">
            <text:p text:style-name="P247">2,50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Ilgų ir vidutinių bangų antenos</text:p>
          </table:table-cell>
          <table:table-cell table:style-name="TableCell255" table:number-columns-spanned="2">
            <text:p text:style-name="P256">Lt/val.</text:p>
          </table:table-cell>
          <table:covered-table-cell/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„G“ ir „T“ tipo</text:p>
          </table:table-cell>
          <table:table-cell table:style-name="TableCell264" table:number-columns-spanned="2">
            <text:p text:style-name="P265">0,04</text:p>
          </table:table-cell>
          <table:covered-table-cell/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„Pasviręs spindulys“ LPA</text:p>
          </table:table-cell>
          <table:table-cell table:style-name="TableCell273" table:number-columns-spanned="2">
            <text:p text:style-name="P274">0,15</text:p>
          </table:table-cell>
          <table:covered-table-cell/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Mažo galingumo šuntinės antenos-stiebai</text:p>
          </table:table-cell>
          <table:table-cell table:style-name="TableCell282" table:number-columns-spanned="2">
            <text:p text:style-name="P283">0,33</text:p>
          </table:table-cell>
          <table:covered-table-cell/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antena“Mačta“, antena-stiebas žemutinio maitinimo</text:p>
          </table:table-cell>
          <table:table-cell table:style-name="TableCell291" table:number-columns-spanned="2">
            <text:p text:style-name="P292">0,70</text:p>
          </table:table-cell>
          <table:covered-table-cell/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BS</text:p>
          </table:table-cell>
          <table:table-cell table:style-name="TableCell300" table:number-columns-spanned="2">
            <text:p text:style-name="P301">1,00</text:p>
          </table:table-cell>
          <table:covered-table-cell/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ARRT, „Kvadrat“</text:p>
          </table:table-cell>
          <table:table-cell table:style-name="TableCell309" table:number-columns-spanned="2">
            <text:p text:style-name="P310">2,00</text:p>
          </table:table-cell>
          <table:covered-table-cell/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,5 metro priėmimo antena</text:p>
          </table:table-cell>
          <table:table-cell table:style-name="TableCell318" table:number-columns-spanned="2">
            <text:p text:style-name="P319">4,32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Trumpų bangų antenos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SGD 2/4 RH, SGD 1/4 RAD, SGD 2/4 RH, SGD 1/4 RAD,1,20,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TELEVIZIJA</text:p>
          </table:table-cell>
          <table:table-cell table:style-name="TableCell345" table:number-columns-spanned="2">
            <text:p text:style-name="P346">Mokesčio dydis litais už darbo valandą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Gr.</text:p>
          </table:table-cell>
          <table:table-cell table:style-name="TableCell356">
            <text:p text:style-name="P357">2Gr.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Televizijos siųstuvai metrinių bangų diapaz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 kW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7,00</text:p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5 kW</text:p>
          </table:table-cell>
          <table:table-cell table:style-name="TableCell387">
            <text:p text:style-name="P388">13,00</text:p>
          </table:table-cell>
          <table:table-cell table:style-name="TableCell389">
            <text:p text:style-name="P390">13,00</text:p>
          </table:table-cell>
        </table:table-row>
        <table:table-row table:style-name="TableRow391">
          <table:table-cell table:style-name="TableCell392">
            <text:p text:style-name="P393">2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5 kW</text:p>
          </table:table-cell>
          <table:table-cell table:style-name="TableCell398">
            <text:p text:style-name="P399">21,00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2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50 kW</text:p>
          </table:table-cell>
          <table:table-cell table:style-name="TableCell409">
            <text:p text:style-name="P410">36,00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Televizijos siųstuvai decimetrinių bangų diapaz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 kW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8,00</text:p>
          </table:table-cell>
        </table:table-row>
        <table:table-row table:style-name="TableRow435">
          <table:table-cell table:style-name="TableCell436">
            <text:p text:style-name="P437">3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5 kW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9,00</text:p>
          </table:table-cell>
        </table:table-row>
        <table:table-row table:style-name="TableRow446">
          <table:table-cell table:style-name="TableCell447">
            <text:p text:style-name="P448">3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0 kW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60,00</text:p>
          </table:table-cell>
        </table:table-row>
        <table:table-row table:style-name="TableRow457">
          <table:table-cell table:style-name="TableCell458">
            <text:p text:style-name="P459">3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5 kW</text:p>
          </table:table-cell>
          <table:table-cell table:style-name="TableCell464">
            <text:p text:style-name="P465">25,00 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Retransliatoriai metrinių bangų diapaz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1-100 W</text:p>
          </table:table-cell>
          <table:table-cell table:style-name="TableCell486">
            <text:p text:style-name="P487">2,50</text:p>
          </table:table-cell>
          <table:table-cell table:style-name="TableCell488">
            <text:p text:style-name="P489">2,70</text:p>
          </table:table-cell>
        </table:table-row>
        <table:table-row table:style-name="TableRow490">
          <table:table-cell table:style-name="TableCell491">
            <text:p text:style-name="P492">3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00-300 W</text:p>
          </table:table-cell>
          <table:table-cell table:style-name="TableCell497">
            <text:p text:style-name="P498">3,00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Retransliatoriai decimetri- nių bangų diapaz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31-100 W</text:p>
          </table:table-cell>
          <table:table-cell table:style-name="TableCell519">
            <text:p text:style-name="P520">3,00</text:p>
          </table:table-cell>
          <table:table-cell table:style-name="TableCell521">
            <text:p text:style-name="P522">3,10</text:p>
          </table:table-cell>
        </table:table-row>
      </table:table>
      <text:p text:style-name="Normal"><text:span text:style-name="T523">_________________________</text:span></text:p>
      <text:p text:style-name="P524"><text:span text:style-name="T525">Pastabos:</text:span></text:p>
      <text:p text:style-name="P526"><text:span text:style-name="T527">1</text:span><text:span text:style-name="T528">. 1gr. priskiriami televizijos siųstuvai, kurie pagal techninius eksploatavimo rodiklius atitinka normas nustatytas 1988 m. eksploatacijos taisyklėse (PTE-88).1gr. priskiriami taip pat televizijos retransliatoriai: RPTN, TRSN, TRSA, RCTA, RPTDA, FTR.</text:span></text:p>
      <text:p text:style-name="P529"><text:span text:style-name="T530">2</text:span><text:span text:style-name="T531">. 2 gr. priskiriami televizijos siųstuvai, kurie pagal techninius eksploatavimo rodiklius atitinka normas, nustatytas 1988 m. eksploatacijos taisyklėse (PTE-88), taip pat televizijos retransliatoriai: RUTAN, VSV, VDV, TR-A, Riad, TV siųstuvo TV-2 20 kW galingumo darbas apmokamas pagal 2 gr. siųstuvo tarifus.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Eil. Nr.</text:p>
          </table:table-cell>
          <table:table-cell table:style-name="TableCell541">
            <text:p text:style-name="P542">Str. Nr.</text:p>
          </table:table-cell>
          <table:table-cell table:style-name="TableCell543">
            <text:p text:style-name="P544">Paslaugų rūšys</text:p>
          </table:table-cell>
          <table:table-cell table:style-name="TableCell545">
            <text:p text:style-name="P546">Mokesčio dydis litais už 100 km/val.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Kanalų suteikimas ir išskyrimas televizijai ir radiofonijai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9</text:p>
          </table:table-cell>
          <table:table-cell table:style-name="TableCell561">
            <text:p text:style-name="P562">Kanalų suteikimas televizijos programai</text:p>
          </table:table-cell>
          <table:table-cell table:style-name="TableCell563">
            <text:p text:style-name="P564">7,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Respublikinių kanalų suteikimas radijo programai su dažnių diapazonu: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Nuo 40 Hz iki 15000 Hz mono</text:p>
          </table:table-cell>
          <table:table-cell table:style-name="TableCell581">
            <text:p text:style-name="P582">0,90</text:p>
          </table:table-cell>
        </table:table-row>
        <table:table-row table:style-name="TableRow583">
          <table:table-cell table:style-name="TableCell584">
            <text:p text:style-name="P585">37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stereo</text:p>
          </table:table-cell>
          <table:table-cell table:style-name="TableCell590">
            <text:p text:style-name="P591">1,9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Nuo 50 Hz iki 10000 Hz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mono</text:p>
          </table:table-cell>
          <table:table-cell table:style-name="TableCell608">
            <text:p text:style-name="P609">0,70</text:p>
          </table:table-cell>
        </table:table-row>
        <table:table-row table:style-name="TableRow610">
          <table:table-cell table:style-name="TableCell611">
            <text:p text:style-name="P612">3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stereo</text:p>
          </table:table-cell>
          <table:table-cell table:style-name="TableCell617">
            <text:p text:style-name="P618">1,40</text:p>
          </table:table-cell>
        </table:table-row>
        <table:table-row table:style-name="TableRow619">
          <table:table-cell table:style-name="TableCell620">
            <text:p text:style-name="P621">40</text:p>
          </table:table-cell>
          <table:table-cell table:style-name="TableCell622">
            <text:p text:style-name="P623">11</text:p>
          </table:table-cell>
          <table:table-cell table:style-name="TableCell624">
            <text:p text:style-name="P625">Televizijos programų išskyrimas</text:p>
          </table:table-cell>
          <table:table-cell table:style-name="TableCell626">
            <text:p text:style-name="P627">Lt už 1val.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Radijo programų išskyrimas skaitmenine aparatūra RRL stotyse su dažnių diapazonu: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Nuo 40 Hz iki 15000 Hz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mono</text:p>
          </table:table-cell>
          <table:table-cell table:style-name="TableCell653">
            <text:p text:style-name="P654">0,30</text:p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stereo</text:p>
          </table:table-cell>
          <table:table-cell table:style-name="TableCell662">
            <text:p text:style-name="P663">0,6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Nuo 50 Hz iki 10000 Hz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mono</text:p>
          </table:table-cell>
          <table:table-cell table:style-name="TableCell680">
            <text:p text:style-name="P681">0,20</text:p>
          </table:table-cell>
        </table:table-row>
        <table:table-row table:style-name="TableRow682">
          <table:table-cell table:style-name="TableCell683">
            <text:p text:style-name="P684">4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stereo</text:p>
          </table:table-cell>
          <table:table-cell table:style-name="TableCell689">
            <text:p text:style-name="P690">0,40</text:p>
          </table:table-cell>
        </table:table-row>
        <table:table-row table:style-name="TableRow691">
          <table:table-cell table:style-name="TableCell692">
            <text:p text:style-name="P693">45</text:p>
          </table:table-cell>
          <table:table-cell table:style-name="TableCell694">
            <text:p text:style-name="P695">13</text:p>
          </table:table-cell>
          <table:table-cell table:style-name="TableCell696">
            <text:p text:style-name="P697">Palydovinė TV priėmimo sistema</text:p>
          </table:table-cell>
          <table:table-cell table:style-name="TableCell698">
            <text:p text:style-name="P699">0,80</text:p>
          </table:table-cell>
        </table:table-row>
        <table:table-row table:style-name="TableRow700">
          <table:table-cell table:style-name="TableCell701">
            <text:p text:style-name="P702">46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Priėmimas iš eterio</text:p>
          </table:table-cell>
          <table:table-cell table:style-name="TableCell707">
            <text:p text:style-name="P708">0,34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15</text:p>
          </table:table-cell>
          <table:table-cell table:style-name="TableCell714">
            <text:p text:style-name="P715">Radiofonijos ir TV siųstuvų, nesančių LRTC balanse, 1 val.<text:s/></text:p>
            <text:p text:style-name="P716">paslaugų kain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Siųstuvai iki 2,5 kW galios, kai siųstuvas dirba: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7</text:p>
          </table:table-cell>
          <table:table-cell table:style-name="TableCell731">
            <text:p text:style-name="P732">16</text:p>
          </table:table-cell>
          <table:table-cell table:style-name="TableCell733">
            <text:p text:style-name="P734">iki 10 val./parą</text:p>
          </table:table-cell>
          <table:table-cell table:style-name="TableCell735">
            <text:p text:style-name="P736">1,60</text:p>
          </table:table-cell>
        </table:table-row>
        <table:table-row table:style-name="TableRow737">
          <table:table-cell table:style-name="TableCell738">
            <text:p text:style-name="P739">48</text:p>
          </table:table-cell>
          <table:table-cell table:style-name="TableCell740">
            <text:p text:style-name="P741">17</text:p>
          </table:table-cell>
          <table:table-cell table:style-name="TableCell742">
            <text:p text:style-name="P743">virš 10 val./parą</text:p>
          </table:table-cell>
          <table:table-cell table:style-name="TableCell744">
            <text:p text:style-name="P745">0,80</text:p>
          </table:table-cell>
        </table:table-row>
      </table:table>
      <text:p text:style-name="P746"/>
      <text:p text:style-name="P747"><text:span text:style-name="T748">TARIFŲ PAAIŠKINIMAS</text:span></text:p>
      <text:p text:style-name="P749"/>
      <text:p text:style-name="P750"><text:span text:style-name="T751">1</text:span><text:span text:style-name="T752">. Techninių priemonių, nuomojamų užsienio šalims, valstybinis tarifas didinamas 1,48 karto;</text:span></text:p>
      <text:p text:style-name="P753"><text:span text:style-name="T754">2</text:span><text:span text:style-name="T755">. Techninių priemonių, esančių Vilniaus TV bokšte (RTS) tarifai didinami 15%;</text:span></text:p>
      <text:p text:style-name="P756"><text:span text:style-name="T757">3</text:span><text:span text:style-name="T758">. Apmokėjimas už siųstuvų darbą vykdomas pagal jų nominalinį galingumą. Apmokėjimas už siųstuvų darbą, kurių galingumas nenurodytas tarifų lentelėje, vykdomas suapvalinant galingumo reikšmę nustatyta tvarka iki artimiausio galingumo, nurodyto lentelėje;</text:span></text:p>
      <text:p text:style-name="P759"><text:span text:style-name="T760">4</text:span><text:span text:style-name="T761">. Už stereofoninių siųstuvų darbą apmokama pagal stereosiųstuvų tarifus, nepriklausomai nuo to ar jais transliuojama stereo- ar monoprograma;</text:span></text:p>
      <text:p text:style-name="P762"><text:span text:style-name="T763">5</text:span><text:span text:style-name="T764">. Apmokėjimas už kontrolinės lentelės transliavimą vykdomas pagal tarifus, numatytus už televizijos programų transliaciją. Dirbant siųstuvui su nuokrypiu nuo nominalaus galingumo, apmokama už darbą pagal sutartyje numatytus tarifus.</text:span></text:p>
      <text:p text:style-name="P765">______________</text:p>
      <text:p text:style-name="P7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9T12:51:00Z</meta:creation-date>
    <dc:date>2018-02-09T12:51:00Z</dc:date>
    <meta:template xlink:href="Normal.dotm" xlink:type="simple"/>
    <meta:editing-cycles>2</meta:editing-cycles>
    <meta:editing-duration>PT0S</meta:editing-duration>
    <meta:document-statistic meta:page-count="4" meta:paragraph-count="40" meta:word-count="650" meta:character-count="5005" meta:row-count="104" meta:non-whitespace-character-count="4395"/>
  </office:meta>
</office:document-meta>
</file>