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ERIJOS 1997 M. SPALIO 24 D. ĮSAKYMO NR. 164 „DĖL VAŽTARAŠČIŲ BLANKŲ APSKAITOS, UŽSAKYMO, GAMYBOS, TECHNOLOGINĖS APSAUGOS, PLATINIMO, ĮSIGIJIMO, NAUDOJIMO IR LIKVIDAVIMO TVARKOS“ DALINIO PAKEITIMO</text:p>
      <text:p text:style-name="P15"/>
      <text:p text:style-name="P16">2001 m. birželio 8 d. Nr. 168</text:p>
      <text:p text:style-name="P17">Vilnius</text:p>
      <text:p text:style-name="P18"/>
      <text:p text:style-name="P19">Vadovaudamasis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0">14-437</text:span></text:a>), III skyriaus 74 punktu,</text:p>
      <text:p text:style-name="P21">1. Iš dalies<text:s/><text:span text:style-name="T22">pakeičiu</text:span><text:s/>Važtaraščių blankų apskaitos, užsakymo, gamybos, technologinės apsaugos, platinimo, įsigijimo, naudojimo ir likvidavimo tvarką, patvirtintą Lietuvos Respublikos finansų ministerijos 1997 m. spalio 24 d. įsakymu Nr. 164 „Dėl važtaraščių blankų apskaitos, užsakymo, gamybos, technologinės apsaugos, platinimo, įsigijimo, naudojimo ir likvidavimo tvarkos patvirtinimo“ (Žin., 1997, Nr.<text:s/><text:a xlink:href="https://www.e-tar.lt/portal/lt/legalAct/TAR.1CF9DC1C70AA" office:target-frame-name="_blank" xlink:show="new"><text:span text:style-name="T23">102-2579</text:span></text:a>, Nr.<text:s/><text:a xlink:href="https://www.e-tar.lt/portal/lt/legalAct/TAR.5A23C89CD396" office:target-frame-name="_blank" xlink:show="new"><text:span text:style-name="T24">116-2984</text:span></text:a>; 1998, Nr.<text:s/><text:a xlink:href="https://www.e-tar.lt/portal/lt/legalAct/TAR.72DE5BC90B09" office:target-frame-name="_blank" xlink:show="new"><text:span text:style-name="T25">6-128</text:span></text:a>, Nr.<text:s/><text:a xlink:href="https://www.e-tar.lt/portal/lt/legalAct/TAR.4122B94DD694" office:target-frame-name="_blank" xlink:show="new"><text:span text:style-name="T26">85-2387</text:span></text:a>; 2000, Nr.<text:s/><text:a xlink:href="https://www.e-tar.lt/portal/lt/legalAct/TAR.C6FE82576FAD" office:target-frame-name="_blank" xlink:show="new"><text:span text:style-name="T27">30-848</text:span></text:a>, Nr.<text:s/><text:a xlink:href="https://www.e-tar.lt/portal/lt/legalAct/TAR.1AFB8AFE3311" office:target-frame-name="_blank" xlink:show="new"><text:span text:style-name="T28">54-1590</text:span></text:a>):</text:p>
      <text:p text:style-name="P29">1.1. išdėstau Bendrąją dalį taip:</text:p>
      <text:p text:style-name="P30"/>
      <text:p text:style-name="P31">„<text:span text:style-name="T32">Bendroji dalis</text:span></text:p>
      <text:p text:style-name="P33"/>
      <text:p text:style-name="P34">Ši tvarka reglamentuoja specialių važtaraščių blankų užsakymą ir gamybą, technologinę apsaugą, platinimą, įsigijimą, naudojimą, apskaitą ir likvidavimą ir taikoma ūkio subjektams – juridiniams asmenims (jų filialams ar atstovybėms), užsienio valstybių juridinių asmenų ar organizacijų padaliniams, veikiantiems Lietuvos Respublikoje ir gabenantiems (pervežantiems) krovininėmis bei pritaikytomis ir naudojamomis kroviniams vežti kelių transporto priemonėmis Lietuvos Respublikos teritorijoje akcizais apmokestinamus alkoholinius gėrimus, tabako gaminius, naftos produktus ar cukrų.“;</text:p>
      <text:p text:style-name="P35">1.2. laikau netekusiais galios 25.2–25.5, 25.7–25.14 punktus.;</text:p>
      <text:p text:style-name="P36">1.3. išdėstau 28.2 punktą taip:</text:p>
      <text:p text:style-name="P37">„28.2. siuntėjo – juridinio asmens pavadinimą, kodą, adresą;“.;</text:p>
      <text:p text:style-name="P38">1.4. išdėstau 35 punktą taip:</text:p>
      <text:p text:style-name="P39">„35. Kai Lietuvos Respublikos įstatymų nustatytais pagrindais ūkio subjekto veikla nutraukiama, ūkio subjekto nepanaudotieji važtaraščių blankai turi būti grąžinami teritorinei valstybinei mokesčių inspekcijai, kurioje jis įregistruotas. Nepanaudotieji važtaraščių blankai taip pat gali būti grąžinami, kai tokių blankų naudojimas ūkio subjektui tampa neprivalomas. Blankų grąžinimas įforminamas trimis egzemplioriais surašomu aktu, iš kurių vienas kartu su važtaraščių blankais lieka teritorinėje valstybinėje mokesčių inspekcijoje, antras – atiduodamas ūkio subjektui, o trečiasis perduodamas Valstybinei mokesčių inspekcijai prie Finansų ministerijos. Teritorinei valstybinei mokesčių inspekcijai perduotus važtaraščių blankus sunaikina teritorinės valstybinės mokesčių inspekcijos viršininko įsakymu sudaryta komisija. Apie važtaraščių blankų sunaikinimą teritorinė valstybinė mokesčių inspekcija praneša Valstybės dokumentų technologinės apsaugos tarnybai prie Finansų ministerijos ir nurodo sunaikintų blankų serijas bei numerius.“</text:p>
      <text:p text:style-name="P40">2. Šis įsakymas įsigalioja nuo 2001 m. liepos 1 dienos.</text:p>
      <text:p text:style-name="P41"/>
      <text:p text:style-name="P42"/>
      <text:p text:style-name="P43"/>
      <text:soft-page-break/>
      <text:p text:style-name="P44">FINANSŲ MINISTRAS<text:tab/>JONAS LIONG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11:49:00Z</meta:creation-date>
    <dc:date>2016-12-22T11:49:00Z</dc:date>
    <meta:template xlink:href="Normal.dotm" xlink:type="simple"/>
    <meta:editing-cycles>2</meta:editing-cycles>
    <meta:editing-duration>PT0S</meta:editing-duration>
    <meta:document-statistic meta:page-count="2" meta:paragraph-count="23" meta:word-count="452" meta:character-count="3706" meta:row-count="102" meta:non-whitespace-character-count="3277"/>
  </office:meta>
</office:document-meta>
</file>