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7 M. BIRŽELIO 18 D. ĮSAKYMO NR. 5-V-404 „DĖL NUTARIMO DĖL ADMINISTRACINIO TEISĖS PAŽEIDIMO, KAI PROTOKOLAS NESURAŠOMAS, PRIĖMIMO, BLANKO PILDYMO, IŠDAVIMO IR APSKAITOS POLICIJOS ĮSTAIGOSE TVARKOS APRAŠO PATVIRTINIMO“ PAKEITIMO</text:p>
      <text:p text:style-name="P12"/>
      <text:p text:style-name="P13">2007 m. rugpjūčio 10 d. Nr. 5-V-537</text:p>
      <text:p text:style-name="P14">Vilnius</text:p>
      <text:p text:style-name="P15"/>
      <text:p text:style-name="P16">1.<text:s/><text:span text:style-name="T17">Pakeičiu</text:span><text:s/>Nutarimo dėl administracinio teisės pažeidimo, kai protokolas nesurašomas, priėmimo, blanko pildymo, išdavimo ir apskaitos policijos įstaigose tvarkos aprašo, patvirtinto Lietuvos policijos generalinio komisaro 2007 m. birželio 18 d. įsakymu Nr. 5-V-404 „Dėl Nutarimo dėl administracinio teisės pažeidimo, kai protokolas nesurašomas, priėmimo, blanko pildymo, išdavimo ir apskaitos policijos įstaigose tvarkos aprašo patvirtinimo“ (Žin., 2007, Nr.<text:s/><text:a xlink:href="https://www.e-tar.lt/portal/lt/legalAct/TAR.4738D6C1239A" office:target-frame-name="_blank" xlink:show="new"><text:span text:style-name="T18">68-2703</text:span></text:a>), 8 punktą ir jį išdėstau taip:</text:p>
      <text:p text:style-name="P19">„8. Jeigu pažeidimą padarė užsienietis (užsienietis – asmuo, kuris nėra Lietuvos Respublikos pilietis, neatsižvelgiant į tai, ar jis turi kurios nors užsienio valstybės pilietybę ar neturi jokios), nuobauda skiriama priėmus Nutarimą, o bauda gali būti paimama administracinio teisės pažeidimo vietoje.“</text:p>
      <text:p text:style-name="P20">2.<text:s/><text:span text:style-name="T21">Įpareigoju</text:span><text:s/>šalies policijos įstaigų vadovus su šiuo įsakymu supažindinti visus policijos pareigūnus.</text:p>
      <text:p text:style-name="P22">3.<text:s/><text:span text:style-name="T23">Skelbiu</text:span><text:s/>šį įsakymą Policijos departamento prie Vidaus reikalų ministerijos interneto svetainėje.</text:p>
      <text:p text:style-name="P24"/>
      <text:p text:style-name="P25"/>
      <text:p text:style-name="P26"><text:span text:style-name="T27">L. E. POLICIJOS GENERALINIO KOMISARO PAREIGAS</text:span><text:span text:style-name="T28"><text:tab/>VYTAUTA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 User</dc:creator>
    <meta:creation-date>2016-03-01T12:24:00Z</meta:creation-date>
    <dc:date>2016-03-01T12:24:00Z</dc:date>
    <meta:template xlink:href="Normal" xlink:type="simple"/>
    <meta:editing-cycles>2</meta:editing-cycles>
    <meta:editing-duration>PT0S</meta:editing-duration>
    <meta:document-statistic meta:page-count="1" meta:paragraph-count="12" meta:word-count="203" meta:character-count="1548" meta:row-count="46" meta:non-whitespace-character-count="1357"/>
  </office:meta>
</office:document-meta>
</file>