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8"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GEGUŽĖS 2 D. ĮSAKYMO Nr. 3D-323 „DĖL LIETUVOS KAIMO PLĖTROS 2007–2013 METŲ PROGRAMOS PRIEMONĖS „KAIMO ATNAUJINIMAS IR PLĖTRA“ VEIKLOS „ASBESTINIŲ STOGŲ DANGOS KEITIMAS“ ĮGYVENDINIMO PLANAVIMO BŪDU 2013 METAIS TAISYKLIŲ PATVIRTINIMO“ PAKEITIMO</text:p>
      <text:p text:style-name="P6"/>
      <text:p text:style-name="P7">2013 m. birželio 17 d. Nr. 3D-429</text:p>
      <text:p text:style-name="P8">Vilnius</text:p>
      <text:p text:style-name="P9"/>
      <text:p text:style-name="P10"><text:span text:style-name="T11">P a k e i č i u Lietuvos kaimo plėtros 2007–2013 metų programos priemonės „Kaimo atnaujinimas ir plėtra“ veiklos „Asbestinių stogų dangos keitimas“ įgyvendinimo planavimo būdu 2013 metais taisykles, patvirtintas Lietuvos Respublikos žemės ūkio ministro 2013 m. gegužės 2 d. įsakymu Nr. 3D-323 „Dėl Lietuvos kaimo plėtros 2007–2013 metų programos priemonės „Kaimo atnaujinimas ir plėtra“ veiklos „Asbestinių stogų dangos keitimas“ įgyvendinimo planavimo būdu 2013 metais taisyklių patvirtinimo“ (Žin., 2013, Nr.<text:s/></text:span><text:a xlink:href="https://www.e-tar.lt/portal/lt/legalAct/TAR.DA891CE70C78" office:target-frame-name="_blank" xlink:show="new"><text:span text:style-name="T12">47-2358</text:span></text:a><text:span text:style-name="T13">):</text:span></text:p>
      <text:p text:style-name="P14"><text:span text:style-name="T15">1</text:span><text:span text:style-name="T16">. Išdėstau 17.1 punktą taip:</text:span></text:p>
      <text:p text:style-name="P17"><text:span text:style-name="T18">„</text:span><text:span text:style-name="T19">17.1</text:span><text:span text:style-name="T20">. be rašytinio Agentūros sutikimo nekeisti projekto įgyvendinimo vietos, neparduoti ir kitaip neperleisti kitam asmeniui už paramos lėšas įgyto turto mažiausiai penkerius metus nuo sprendimo skirti paramą priėmimo dienos;“.</text:span></text:p>
      <text:p text:style-name="P21"><text:span text:style-name="T22">2</text:span><text:span text:style-name="T23">. Išdėstau 19.1.2 punktą taip:</text:span></text:p>
      <text:p text:style-name="P24"><text:span text:style-name="T25">„</text:span><text:span text:style-name="T26">19.1.2</text:span><text:span text:style-name="T27">. statybinių (stogo keitimo) medžiagų įsigijimas (galima iki 20 proc. paklaida nuo nurodyto asbesto kiekio Asbesto turinčių gaminių inventorizacijos ataskaitoje):</text:span></text:p>
      <text:p text:style-name="P28"><text:span text:style-name="T29">19.1.2.1</text:span><text:span text:style-name="T30">. beasbesčio šiferio danga – 31,77 Lt su PVM / m</text:span><text:span text:style-name="T31">2</text:span><text:span text:style-name="T32">;</text:span></text:p>
      <text:p text:style-name="P33"><text:span text:style-name="T34">19.1.2.2</text:span><text:span text:style-name="T35">. bituminių čerpių danga – 32,84 Lt su PVM / m</text:span><text:span text:style-name="T36">2</text:span><text:span text:style-name="T37">;</text:span></text:p>
      <text:p text:style-name="P38"><text:span text:style-name="T39">19.1.2.3</text:span><text:span text:style-name="T40">. plieninių čerpių danga – 45,73 Lt su PVM / m</text:span><text:span text:style-name="T41">2</text:span><text:span text:style-name="T42">;</text:span></text:p>
      <text:p text:style-name="P43"><text:span text:style-name="T44">19.1.2.4</text:span><text:span text:style-name="T45">. keraminių čerpių danga – 64,11 Lt su PVM / m</text:span><text:span text:style-name="T46">2</text:span><text:span text:style-name="T47"><text:s/>;</text:span></text:p>
      <text:p text:style-name="P48"><text:span text:style-name="T49">19.1.2.5</text:span><text:span text:style-name="T50">. bituminių lakštų danga – 30,18 Lt su PVM / m</text:span><text:span text:style-name="T51">2</text:span><text:span text:style-name="T52">;</text:span></text:p>
      <text:p text:style-name="P53"><text:span text:style-name="T54">19.1.2.6</text:span><text:span text:style-name="T55">. plieninių čerpių imitacijos danga – 45,32 Lt su PVM / m</text:span><text:span text:style-name="T56">2</text:span><text:span text:style-name="T57">;</text:span></text:p>
      <text:p text:style-name="P58"><text:span text:style-name="T59">19.1.2.7</text:span><text:span text:style-name="T60">. plieninių profiliuotų lakštų danga – 44,76 Lt su PVM / m</text:span><text:span text:style-name="T61">2</text:span><text:span text:style-name="T62"><text:s/>;</text:span></text:p>
      <text:p text:style-name="P63"><text:span text:style-name="T64">19.1.2.8</text:span><text:span text:style-name="T65">. betoninių čerpių danga – 40,51 Lt su PVM / m</text:span><text:span text:style-name="T66">2</text:span><text:span text:style-name="T67">;</text:span></text:p>
      <text:p text:style-name="P68"><text:span text:style-name="T69">19.1.2.9</text:span><text:span text:style-name="T70">. kita stogo danga.“</text:span></text:p>
      <text:p text:style-name="P71"><text:span text:style-name="T72">3</text:span><text:span text:style-name="T73">. Įrašau 32.4 punkte po žodžių „turintis negalią“ žodžius „(pripažintas vidutinis ar sunkus neįgalumo lygis) ar esantis nedarbingas“.</text:span></text:p>
      <text:p text:style-name="P74"><text:span text:style-name="T75">4</text:span><text:span text:style-name="T76">. Papildau šiuo 53</text:span><text:span text:style-name="T77">1</text:span><text:span text:style-name="T78"> punktu:</text:span></text:p>
      <text:p text:style-name="P79"><text:span text:style-name="T80">„</text:span><text:span text:style-name="T81">53</text:span><text:span text:style-name="T82">1</text:span><text:span text:style-name="T83">. Galutinė projekto įgyvendinimo ataskaita ir užbaigto projekto metinės ataskaitos pagal šią Priemonę neteikiamos.“</text:span></text:p>
      <text:p text:style-name="P84"/>
      <text:p text:style-name="P85"/>
      <text:p text:style-name="P86"/>
      <text:p text:style-name="P87">Žemės ūkio ministras<text:tab/>Vigilijus Jukna</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5:30:00Z</meta:creation-date>
    <dc:date>2016-04-28T05:30:00Z</dc:date>
    <meta:template xlink:href="Normal" xlink:type="simple"/>
    <meta:editing-cycles>2</meta:editing-cycles>
    <meta:editing-duration>PT0S</meta:editing-duration>
    <meta:document-statistic meta:page-count="1" meta:paragraph-count="53" meta:word-count="321" meta:character-count="2304" meta:row-count="203" meta:non-whitespace-character-count="2036"/>
  </office:meta>
</office:document-meta>
</file>