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6" style:family="table-column">
      <style:table-column-properties style:column-width="0.5395in" style:use-optimal-column-width="false"/>
    </style:style>
    <style:style style:name="TableColumn27" style:family="table-column">
      <style:table-column-properties style:column-width="1.0201in" style:use-optimal-column-width="false"/>
    </style:style>
    <style:style style:name="TableColumn28" style:family="table-column">
      <style:table-column-properties style:column-width="1.9909in" style:use-optimal-column-width="false"/>
    </style:style>
    <style:style style:name="TableColumn29" style:family="table-column">
      <style:table-column-properties style:column-width="0.5347in" style:use-optimal-column-width="false"/>
    </style:style>
    <style:style style:name="TableColumn30" style:family="table-column">
      <style:table-column-properties style:column-width="0.459in" style:use-optimal-column-width="false"/>
    </style:style>
    <style:style style:name="TableColumn31" style:family="table-column">
      <style:table-column-properties style:column-width="0.5347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7222in" style:use-optimal-column-width="false"/>
    </style:style>
    <style:style style:name="Table25" style:family="table">
      <style:table-properties style:width="6.298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TableCell36" style:family="table-cell">
      <style:table-cell-properties fo:border="0.0069in solid #000000" fo:padding-top="0.0194in" fo:padding-left="0.0395in" fo:padding-bottom="0.0194in" fo:padding-right="0.0395in"/>
    </style:style>
    <style:style style:name="TableCell37" style:family="table-cell">
      <style:table-cell-properties fo:border="0.0069in solid #000000" fo:padding-top="0.0194in" fo:padding-left="0.0395in" fo:padding-bottom="0.0194in" fo:padding-right="0.0395in"/>
    </style:style>
    <style:style style:name="T38" style:parent-style-name="DefaultParagraphFont" style:family="text">
      <style:text-properties fo:letter-spacing="-0.0013in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T57" style:parent-style-name="DefaultParagraphFont" style:family="text">
      <style:text-properties fo:color="#FF0000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T65" style:parent-style-name="DefaultParagraphFont" style:family="text">
      <style:text-properties fo:letter-spacing="-0.0027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4687in" style:use-optimal-row-height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indent="0.0416in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indent="0.0416in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indent="0.0416in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fo:text-indent="0.0416in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 fo:text-indent="0.0416in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fo:text-indent="0.0416in"/>
    </style:style>
    <style:style style:name="TableRow87" style:family="table-row">
      <style:table-row-properties style:min-row-height="0.4687in" style:use-optimal-row-height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4687in" style:use-optimal-row-height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04" style:family="table-column">
      <style:table-column-properties style:column-width="0.4048in" style:use-optimal-column-width="false"/>
    </style:style>
    <style:style style:name="TableColumn105" style:family="table-column">
      <style:table-column-properties style:column-width="1.2736in" style:use-optimal-column-width="false"/>
    </style:style>
    <style:style style:name="TableColumn106" style:family="table-column">
      <style:table-column-properties style:column-width="2.0868in" style:use-optimal-column-width="false"/>
    </style:style>
    <style:style style:name="TableColumn107" style:family="table-column">
      <style:table-column-properties style:column-width="0.5437in" style:use-optimal-column-width="false"/>
    </style:style>
    <style:style style:name="TableColumn108" style:family="table-column">
      <style:table-column-properties style:column-width="0.0076in" style:use-optimal-column-width="false"/>
    </style:style>
    <style:style style:name="TableColumn109" style:family="table-column">
      <style:table-column-properties style:column-width="0.4597in" style:use-optimal-column-width="false"/>
    </style:style>
    <style:style style:name="TableColumn110" style:family="table-column">
      <style:table-column-properties style:column-width="0.5437in" style:use-optimal-column-width="false"/>
    </style:style>
    <style:style style:name="TableColumn111" style:family="table-column">
      <style:table-column-properties style:column-width="0.0076in" style:use-optimal-column-width="false"/>
    </style:style>
    <style:style style:name="TableColumn112" style:family="table-column">
      <style:table-column-properties style:column-width="0.5472in" style:use-optimal-column-width="false"/>
    </style:style>
    <style:style style:name="TableColumn113" style:family="table-column">
      <style:table-column-properties style:column-width="0.4236in" style:use-optimal-column-width="false"/>
    </style:style>
    <style:style style:name="Table103" style:family="table">
      <style:table-properties style:width="6.298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text-properties fo:language="fr" fo:country="FR"/>
    </style:style>
    <style:style style:name="P139" style:parent-style-name="Normal" style:family="paragraph">
      <style:paragraph-properties fo:text-align="center"/>
      <style:text-properties fo:language="fr" fo:country="FR"/>
    </style:style>
    <style:style style:name="P140" style:parent-style-name="Normal" style:family="paragraph">
      <style:paragraph-properties fo:text-align="center"/>
      <style:text-properties fo:language="fr" fo:country="FR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fo:language="fr" fo:country="FR"/>
    </style:style>
    <style:style style:name="P147" style:parent-style-name="Normal" style:family="paragraph">
      <style:paragraph-properties fo:text-align="center"/>
      <style:text-properties fo:language="fr" fo:country="FR"/>
    </style:style>
    <style:style style:name="P148" style:parent-style-name="Normal" style:family="paragraph">
      <style:paragraph-properties fo:text-align="center"/>
      <style:text-properties fo:language="fr" fo:country="FR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2187in" style:use-optimal-row-height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96" style:family="table-column">
      <style:table-column-properties style:column-width="0.5034in" style:use-optimal-column-width="false"/>
    </style:style>
    <style:style style:name="TableColumn197" style:family="table-column">
      <style:table-column-properties style:column-width="1.252in" style:use-optimal-column-width="false"/>
    </style:style>
    <style:style style:name="TableColumn198" style:family="table-column">
      <style:table-column-properties style:column-width="1.9784in" style:use-optimal-column-width="false"/>
    </style:style>
    <style:style style:name="TableColumn199" style:family="table-column">
      <style:table-column-properties style:column-width="0.5819in" style:use-optimal-column-width="false"/>
    </style:style>
    <style:style style:name="TableColumn200" style:family="table-column">
      <style:table-column-properties style:column-width="0.4666in" style:use-optimal-column-width="false"/>
    </style:style>
    <style:style style:name="TableColumn201" style:family="table-column">
      <style:table-column-properties style:column-width="0.5437in" style:use-optimal-column-width="false"/>
    </style:style>
    <style:style style:name="TableColumn202" style:family="table-column">
      <style:table-column-properties style:column-width="0.5486in" style:use-optimal-column-width="false"/>
    </style:style>
    <style:style style:name="TableColumn203" style:family="table-column">
      <style:table-column-properties style:column-width="0.4236in" style:use-optimal-column-width="false"/>
    </style:style>
    <style:style style:name="Table195" style:family="table">
      <style:table-properties style:width="6.2986in" fo:margin-left="0in" table:align="left"/>
    </style:style>
    <style:style style:name="TableRow204" style:family="table-row">
      <style:table-row-properties style:min-row-height="0.9687in" style:use-optimal-row-height="false" fo:keep-together="always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9687in" style:use-optimal-row-height="false" fo:keep-together="always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29" style:family="table-column">
      <style:table-column-properties style:column-width="0.4965in" style:use-optimal-column-width="false"/>
    </style:style>
    <style:style style:name="TableColumn230" style:family="table-column">
      <style:table-column-properties style:column-width="1.2604in" style:use-optimal-column-width="false"/>
    </style:style>
    <style:style style:name="TableColumn231" style:family="table-column">
      <style:table-column-properties style:column-width="1.9805in" style:use-optimal-column-width="false"/>
    </style:style>
    <style:style style:name="TableColumn232" style:family="table-column">
      <style:table-column-properties style:column-width="0.5826in" style:use-optimal-column-width="false"/>
    </style:style>
    <style:style style:name="TableColumn233" style:family="table-column">
      <style:table-column-properties style:column-width="0.4673in" style:use-optimal-column-width="false"/>
    </style:style>
    <style:style style:name="TableColumn234" style:family="table-column">
      <style:table-column-properties style:column-width="0.5437in" style:use-optimal-column-width="false"/>
    </style:style>
    <style:style style:name="TableColumn235" style:family="table-column">
      <style:table-column-properties style:column-width="0.6423in" style:use-optimal-column-width="false"/>
    </style:style>
    <style:style style:name="TableColumn236" style:family="table-column">
      <style:table-column-properties style:column-width="0.325in" style:use-optimal-column-width="false"/>
    </style:style>
    <style:style style:name="Table228" style:family="table">
      <style:table-properties style:width="6.2986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letter-spacing="-0.0013in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justify" fo:margin-left="0.5in" fo:text-indent="-0.0833in">
        <style:tab-stops>
          <style:tab-stop style:type="left" style:position="0.125in"/>
          <style:tab-stop style:type="left" style:position="0.287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ableColumn252" style:family="table-column">
      <style:table-column-properties style:column-width="0.3868in" style:use-optimal-column-width="false"/>
    </style:style>
    <style:style style:name="TableColumn253" style:family="table-column">
      <style:table-column-properties style:column-width="1.3583in" style:use-optimal-column-width="false"/>
    </style:style>
    <style:style style:name="TableColumn254" style:family="table-column">
      <style:table-column-properties style:column-width="1.9652in" style:use-optimal-column-width="false"/>
    </style:style>
    <style:style style:name="TableColumn255" style:family="table-column">
      <style:table-column-properties style:column-width="0.6923in" style:use-optimal-column-width="false"/>
    </style:style>
    <style:style style:name="TableColumn256" style:family="table-column">
      <style:table-column-properties style:column-width="0.4645in" style:use-optimal-column-width="false"/>
    </style:style>
    <style:style style:name="TableColumn257" style:family="table-column">
      <style:table-column-properties style:column-width="0.4645in" style:use-optimal-column-width="false"/>
    </style:style>
    <style:style style:name="TableColumn258" style:family="table-column">
      <style:table-column-properties style:column-width="0.502in" style:use-optimal-column-width="false"/>
    </style:style>
    <style:style style:name="TableColumn259" style:family="table-column">
      <style:table-column-properties style:column-width="0.4645in" style:use-optimal-column-width="false"/>
    </style:style>
    <style:style style:name="Table251" style:family="table">
      <style:table-properties style:width="6.2986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S</text:span></text:p>
      <text:p text:style-name="P9">NUTARIMAS</text:p>
      <text:p text:style-name="P10"/>
      <text:p text:style-name="P11">DĖL Lietuvos Respublikos Vyriausybės 2007 m. Spalio 10 d. nutarimo nr. 1082 „dėl atnaujinamo valstybės nekilnojamojo turto sąrašo patvirtinimo“ pakeitimo</text:p>
      <text:p text:style-name="Normal"/>
      <text:p text:style-name="P12">2009 m. liepos 22 d. Nr. 812</text:p>
      <text:p text:style-name="P13">Vilnius</text:p>
      <text:p text:style-name="P14"/>
      <text:p text:style-name="P15">Lietuvos Respublikos Vyriausybė<text:s/><text:span text:style-name="T16">nutari</text:span>a:</text:p>
      <text:p text:style-name="P17">Pakeisti Lietuvos Respublikos Vyriausybės 2007 m. spalio 10 d. nutarimą Nr. 1082 „Dėl atnaujinamo valstybės nekilnojamojo turto sąrašo patvirtinimo“ (Žin., 2007, Nr.<text:s/><text:a xlink:href="https://www.e-tar.lt/portal/lt/legalAct/TAR.EBDE6B56765B" office:target-frame-name="_blank" xlink:show="new"><text:span text:style-name="T18">108-4419</text:span></text:a>; 2008, Nr.<text:s/><text:a xlink:href="https://www.e-tar.lt/portal/lt/legalAct/TAR.3E7FCD56825E" office:target-frame-name="_blank" xlink:show="new"><text:span text:style-name="T19">126-4802</text:span></text:a>):</text:p>
      <text:p text:style-name="P20">1. Papildyti šiuo 3.3.3 punktu:</text:p>
      <text:p text:style-name="P21">„3.3.3. Užsienio reikalų ministerijos atnaujinamas valstybės nekilnojamasis turtas, nurodytas šiuo nutarimu patvirtinto Atnaujinamo valstybės nekilnojamojo turto sąrašo 23 punkte.“</text:p>
      <text:p text:style-name="P22">2. Nurodytuoju nutarimu patvirtintame Atnaujinamo valstybės nekilnojamojo turto sąraše:</text:p>
      <text:p text:style-name="P23">2.1. Išdėstyti 8.1 punktą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Normal">„8.1.<text:s/></text:p>
          </table:table-cell>
          <table:table-cell table:style-name="TableCell36" table:number-rows-spanned="4">
            <text:p text:style-name="Normal">Centrinis administraci-nis pastatas ir su juo susiję statiniai Vilniuje, Pilaitės pr. 19</text:p>
          </table:table-cell>
          <table:table-cell table:style-name="TableCell37">
            <text:p text:style-name="Normal">kareivinės (unikalus numeris – 4195-3010-5011), dirbtuvės (unikalus numeris – 4195-3010-5033), pirtis (unikalus numeris – 4195-3010-5044), sargybos postas (unikalus numeris – 4195-3010-5055), sandėliai (unikalūs numeriai – 4195-3010-5066, 4195-3010-5111), daržovių sandėlis (unikalus numeris – 4195-3010-5144), daržovių saugykla (unikalus numeris – 4195-3010-5088), kiaulidė (unikalus numeris – 4195-3010-5099), degalinė-dispečerinė (unikalus numeris – 4195-3010-5100),<text:s/><text:span text:style-name="T38">vadavietė (unikalus numeris –</text:span><text:s/>4195-3010-5155), štabas (unikalus numeris – 4195-3010-5022), tualetas (unikalus numeris – 4195-3010-5133), 28,9996 ha žemės sklypas (unikalus numeris – 0101-0158-0338) Vilniuje, Rukainių g. 119</text:p>
          </table:table-cell>
          <table:table-cell table:style-name="TableCell39" table:number-rows-spanned="4">
            <text:p text:style-name="Normal">naujo turto įgiji-mas – staty-ba</text:p>
          </table:table-cell>
          <table:table-cell table:style-name="TableCell40" table:number-rows-spanned="4">
            <text:p text:style-name="P41">2011 metai</text:p>
          </table:table-cell>
          <table:table-cell table:style-name="TableCell42" table:number-rows-spanned="4">
            <text:p text:style-name="P43">169908</text:p>
          </table:table-cell>
          <table:table-cell table:style-name="TableCell44">
            <text:p text:style-name="P45">43000</text:p>
          </table:table-cell>
          <table:table-cell table:style-name="TableCell46" table:number-rows-spanned="4">
            <text:p text:style-name="P47">104908.“</text:p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">
            <text:p text:style-name="Normal">administracinis pastatas<text:s/><text:soft-page-break/>(unikalus numeris – 1096-7013-1018), garažas (unikalus numeris – 1096-7013-1029), 0,1615 ha žemės sklypas (unikalus numeris – 0101-0055-0045) Vilniuje, Vytenio g. 1</text:p>
          </table:table-cell>
          <table:covered-table-cell>
            <text:p text:style-name="Normal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9500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">
            <text:p text:style-name="Normal">garažas (unikalus numeris – 1098-3005-2012), kiemo statiniai (unikalus numeris – 1098-3005-2023), šilumos tinklų vamzdynas (unikalus numeris – 1398-5001-9011), vandentiekio vamzdynas (unikalus numeris – 1397-6003-4019),<text:span text:style-name="T57"><text:s/></text:span>0,2893 ha žemės sklypas (unikalus numeris – 0101-0021-0457) Vilniuje, Kernavės g. 84</text:p>
          </table:table-cell>
          <table:covered-table-cell>
            <text:p text:style-name="Normal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6500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">
            <text:p text:style-name="Normal"><text:span text:style-name="T65">administraciniai pastatai (unikalūs numeriai –</text:span><text:s/>1094-0014-7013, 1094-0014-7024, 1094-0014-7035), kiemo statiniai (unikalus numeris – 1094-0014-7046), 0,1982 ha žemės sklypas (unikalus numeris – 0101-0045-0001) Vilniuje, Antakalnio g. 4A</text:p>
          </table:table-cell>
          <table:covered-table-cell>
            <text:p text:style-name="Normal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4500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3">
            <text:p text:style-name="P73"/>
          </table:table-cell>
          <table:table-cell table:style-name="TableCell74" table:number-rows-spanned="3">
            <text:p text:style-name="P75"/>
          </table:table-cell>
          <table:table-cell table:style-name="TableCell76">
            <text:p text:style-name="Normal">ryšių centras (unikalus numeris – 2198-6004-2032), garažas (unikalus numeris – 2198-6004-2043:0001), dalis (151/4130) kiemo statinių (unikalus numeris – 2198-6004-2054) Klaipėdoje, Taikos pr. 63</text:p>
          </table:table-cell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/>
          </table:table-cell>
          <table:table-cell table:style-name="TableCell83">
            <text:p text:style-name="P84">1500</text:p>
          </table:table-cell>
          <table:table-cell table:style-name="TableCell85" table:number-rows-spanned="3">
            <text:p text:style-name="P86"/>
          </table:table-cell>
        </table:table-row>
        <table:table-row table:style-name="TableRow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">
            <text:p text:style-name="Normal">dalis (5/100) administracinio pastato (unikalus numeris – 9490-5000-2014) Jurbarke, Kauno g. 25</text:p>
          </table:table-cell>
          <table:covered-table-cell>
            <text:p text:style-name="Normal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0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">
            <text:p text:style-name="Normal">negyvenamoji patalpa (unikalus numeris – 1097-8011-2014:0061) Vilniuje, Skroblų g. 7</text:p>
          </table:table-cell>
          <table:covered-table-cell>
            <text:p text:style-name="Normal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2</text:p>
          </table:table-cell>
          <table:covered-table-cell>
            <text:p text:style-name="P100"/>
          </table:covered-table-cell>
        </table:table-row>
      </table:table>
      <text:p text:style-name="P101">2.2. Pripažinti netekusiu galios 10 punktą.</text:p>
      <text:p text:style-name="P102">2.3. Išdėstyti 12 punktą taip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Normal">„12.</text:p>
          </table:table-cell>
          <table:table-cell table:style-name="TableCell116">
            <text:p text:style-name="Normal">Klaipėdos apskrities vyriausiasis<text:s/><text:soft-page-break/>policijos komisariatas </text:p>
          </table:table-cell>
          <table:table-cell table:style-name="TableCell117">
            <text:p text:style-name="Normal"/>
          </table:table-cell>
          <table:table-cell table:style-name="TableCell118" table:number-columns-spanned="2">
            <text:p text:style-name="Normal"/>
          </table:table-cell>
          <table:covered-table-cell/>
          <table:table-cell table:style-name="TableCell119">
            <text:p text:style-name="Normal"/>
          </table:table-cell>
          <table:table-cell table:style-name="TableCell120" table:number-columns-spanned="2">
            <text:p text:style-name="Normal"/>
          </table:table-cell>
          <table:covered-table-cell/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  <text:soft-page-break/>
        <table:table-row table:style-name="TableRow123">
          <table:table-cell table:style-name="TableCell124" table:number-rows-spanned="11">
            <text:p text:style-name="Normal">12.1.<text:s/></text:p>
          </table:table-cell>
          <table:table-cell table:style-name="TableCell125" table:number-rows-spanned="11">
            <text:p text:style-name="Normal">Komisariato pastatas ir pagalbiniai statiniai Klaipėdoje, Kauno g., Šilutės pl. ir Taikos pr.</text:p>
          </table:table-cell>
          <table:table-cell table:style-name="TableCell126">
            <text:p text:style-name="Normal">administracinis pastatas (unikalus numeris – 2190-0008-3013), garažas (unikalus numeris – 2190-0008-3024), įstaigos pastatas (unikalus numeris – 2190-0008-3035), sporto salė (unikalus numeris – 4400-0645-2013), šuns būda (unikalus numeris – 2190-0008-3046), kiemo statiniai (unikalus numeris – 2190-0008-3057), 0,4728 ha žemės sklypas (unikalus numeris – 4400-1237-7545) Klaipėdoje, Jūros g. 1 / Naujoji Uosto g. 4, 0,1537 ha žemės sklypas (unikalus numeris – 4400-1251-0488) Klaipėdoje, Jūros g. 1B</text:p>
          </table:table-cell>
          <table:table-cell table:style-name="TableCell127" table:number-rows-spanned="11">
            <text:p text:style-name="Normal">naujo turto įgiji-mas – staty-ba</text:p>
          </table:table-cell>
          <table:table-cell table:style-name="TableCell128" table:number-columns-spanned="2" table:number-rows-spanned="11">
            <text:p text:style-name="P129">2011 metai</text:p>
          </table:table-cell>
          <table:covered-table-cell/>
          <table:table-cell table:style-name="TableCell130" table:number-rows-spanned="11">
            <text:p text:style-name="P131">40000</text:p>
          </table:table-cell>
          <table:table-cell table:style-name="TableCell132" table:number-columns-spanned="2">
            <text:p text:style-name="P133">19000</text:p>
          </table:table-cell>
          <table:covered-table-cell/>
          <table:table-cell table:style-name="TableCell134" table:number-rows-spanned="11">
            <text:p text:style-name="P135"/>
          </table:table-cell>
        </table:table-row>
        <table:table-row table:style-name="TableRow1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">
            <text:p text:style-name="Normal">patalpos (unikalus numeris – 2197-4004-3017:0006) Klaipėdoje, Taikos pr. 81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2">
            <text:p text:style-name="P142">1500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">
            <text:p text:style-name="Normal">administracinis pastatas (unikalus numeris – 2190-1000-1012) Klaipėdoje, Jūros g. 2B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table-cell table:style-name="TableCell149" table:number-columns-spanned="2">
            <text:p text:style-name="P150">250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">
            <text:p text:style-name="Normal">administracinis pastatas (unikalus numeris – 2198-6004-2010), garažas (unikalus numeris – 2198-6004-2021), garažas (unikalus numeris – 2198-6004-2043:0002), kiemo statiniai (unikalus numeris – 2198-6004-2065), dalis (3979/4130) kiemo statinių (unikalus numeris – 2198-6004-2054), 0,7017 ha žemės sklypas (unikalus numeris – 4400-1166-0916) Klaipėdoje, Taikos pr. 63</text:p>
          </table:table-cell>
          <table:covered-table-cell>
            <text:p text:style-name="Normal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2">
            <text:p text:style-name="P157">12000</text:p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">
            <text:p text:style-name="Normal">gyvenamasis namas (unikalus numeris – 2190-0006-1048), garažai (unikalūs numeriai – 2190-0006-1080, 2190-0006-1037, 2190-0006-1061), sandėlis (unikalus numeris – 2190-0006-1070), sargo<text:s/><text:soft-page-break/>namelis (unikalus numeris – 2190-0006-1059), administracinis pastatas (unikalus numeris – 2190-0006-1015), 0,4838 ha žemės sklypas (unikalus numeris – 2101-0002-0808) Klaipėdoje, Kretingos g. 28</text:p>
          </table:table-cell>
          <table:covered-table-cell>
            <text:p text:style-name="Normal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table-cell table:style-name="TableCell163" table:number-columns-spanned="2">
            <text:p text:style-name="P164">2500</text:p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">
            <text:p text:style-name="Normal">administraciniai pastatai (unikalūs numeriai – 2180-0000-1078, 2180-0000-1089, 2180-0000-1101, 2180-0000-1123), garažai (unikalūs numeriai – 2180-0000-1096, 2180-0000-1112, 2180-0000-1134, 2180-0000-1145), kiemo statiniai (unikalus numeris – 2180-0000-1178), dalis (7621/11029) 1,1029 ha žemės sklypo (unikalus numeris – 4400-1237-0097) Klaipėdoje, Malūnininkų g. 13<text:s/></text:p>
          </table:table-cell>
          <table:covered-table-cell>
            <text:p text:style-name="Normal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 table:number-columns-spanned="2">
            <text:p text:style-name="P171">2800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">
            <text:p text:style-name="Normal">negyvenamoji patalpa – policijos komisariatas (unikalus numeris – 2196-9001-7014:0083) Klaipėdoje, Debreceno g. 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75" table:number-columns-spanned="2">
            <text:p text:style-name="P176">250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">
            <text:p text:style-name="Normal">administracinis pastatas (unikalus numeris – 2192-0007-0010), 0,2280 ha žemės sklypas (unikalus numeris – 4400-1147-1773) Klaipėdoje, Priestočio g. 1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79" table:number-columns-spanned="2">
            <text:p text:style-name="P180">3500</text:p>
          </table:table-cell>
          <table:covered-table-cell/>
          <table:covered-table-cell>
            <text:p text:style-name="Normal"/>
          </table:covered-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">
            <text:p text:style-name="Normal">negyvenamosios patalpos (unikalus numeris – 2997-9001-9016:0001) Šiauliuose, Dainų g. 18-2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83" table:number-columns-spanned="2">
            <text:p text:style-name="P184">85</text:p>
          </table:table-cell>
          <table:covered-table-cell/>
          <table:covered-table-cell>
            <text:p text:style-name="Normal"/>
          </table:covered-table-cell>
        </table:table-row>
        <table:table-row table:style-name="TableRow1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6">
            <text:p text:style-name="Normal">administracinė patalpa (unikalus numeris – 4400-0951-4756:5004) Klaipėdoje, Naujoji Uosto g. 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87" table:number-columns-spanned="2">
            <text:p text:style-name="P188">250</text:p>
          </table:table-cell>
          <table:covered-table-cell/>
          <table:covered-table-cell>
            <text:p text:style-name="Normal"/>
          </table:covered-table-cell>
        </table:table-row>
        <table:table-row table:style-name="TableRow1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0">
            <text:p text:style-name="Normal">administracinės patalpos (unikalus numeris – 2192-0006-4014:0003) Klaipėdoje, Naujoji Uosto g. 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91" table:number-columns-spanned="2">
            <text:p text:style-name="P192">525.“</text:p>
          </table:table-cell>
          <table:covered-table-cell/>
          <table:covered-table-cell>
            <text:p text:style-name="Normal"/>
          </table:covered-table-cell>
        </table:table-row>
      </table:table>
      <text:p text:style-name="P193">2.4. Įrašyti 13.1 punkto trečiojoje skiltyje po žodžių „garažas (unikalus numeris – 1094-0004-7029:0002)“ žodžius „dalis (399/2561) 0,2561 ha žemės sklypo (unikalus numeris – 4400-0449-5745)“.</text:p>
      <text:p text:style-name="P194">2.5. Išdėstyti 16.1 punktą taip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P206">„16.1.</text:p>
          </table:table-cell>
          <table:table-cell table:style-name="TableCell207" table:number-rows-spanned="2">
            <text:p text:style-name="Normal">Muzikos mokykla (unikalus numeris – 1094-0055-7013:0001) Vilniuje, Didžioji g. 36</text:p>
          </table:table-cell>
          <table:table-cell table:style-name="TableCell208">
            <text:p text:style-name="Normal">kiaulidė (unikalus numeris – 1097-4000-6106), sandėlis (unikalus numeris – 1097-4000-6110), kiaulidė (unikalus numeris – 1097-4000-6120), 0,8681 ha žemės sklypas (unikalus numeris – 4400-1832-4960) Vilniuje, Antavilių g. 3</text:p>
          </table:table-cell>
          <table:table-cell table:style-name="TableCell209" table:number-rows-spanned="2">
            <text:p text:style-name="Normal">rekonstravimas</text:p>
          </table:table-cell>
          <table:table-cell table:style-name="TableCell210" table:number-rows-spanned="2">
            <text:p text:style-name="P211">2010 metai</text:p>
          </table:table-cell>
          <table:table-cell table:style-name="TableCell212" table:number-rows-spanned="2">
            <text:p text:style-name="P213">1000</text:p>
          </table:table-cell>
          <table:table-cell table:style-name="TableCell214">
            <text:p text:style-name="P215">900</text:p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Normal"/>
          </table:covered-table-cell>
          <table:table-cell table:style-name="TableCell220">
            <text:p text:style-name="Normal">sandėlis (unikalus numeris – 1097-4000-6097), kiemo rūsys (unikalus numeris – 1097-4000-6142), 0,0558 ha žemės sklypas (unikalus numeris – 4400-1832-5303) Vilniuje, Antavilių g. 5</text:p>
          </table:table-cell>
          <table:covered-table-cell>
            <text:p text:style-name="Normal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00.“</text:p>
          </table:table-cell>
          <table:covered-table-cell>
            <text:p text:style-name="P225"/>
          </table:covered-table-cell>
        </table:table-row>
      </table:table>
      <text:p text:style-name="P226">2.6. Įrašyti 22.1 punkto trečiojoje skiltyje vietoj žodžių „ūkiniai pastatai“ žodžius „ūkinis pastatas“ ir išbraukti unikalius numerius „2998-4019-9130, 2998-4019-9144, 2998-4019-9150, 2998-4019-9161, 2998-4019-9172, 2998-4019-9183“.</text:p>
      <text:p text:style-name="P227">2.7. Papildyti šiuo 23.3 punktu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Normal">„23.3.</text:p>
          </table:table-cell>
          <table:table-cell table:style-name="TableCell239">
            <text:p text:style-name="Normal">Lietuvos Respublikos ambasados Jungtinėje Didžiosios Britanijos ir Šiaurės Airijos Karalystėje pastatas Londone, Bessborough Gardens 2</text:p>
          </table:table-cell>
          <table:table-cell table:style-name="TableCell240">
            <text:p text:style-name="Normal">administracinis pastatas Jungtinėje Didžiosios Britanijos ir Šiaurės Airijos Karalystėje, Londone, 84 Gloucester Place</text:p>
          </table:table-cell>
          <table:table-cell table:style-name="TableCell241">
            <text:p text:style-name="Normal">Rekon-stravi-mas</text:p>
          </table:table-cell>
          <table:table-cell table:style-name="TableCell242">
            <text:p text:style-name="P243">2010 metai</text:p>
          </table:table-cell>
          <table:table-cell table:style-name="TableCell244">
            <text:p text:style-name="P245">16000</text:p>
          </table:table-cell>
          <table:table-cell table:style-name="TableCell246">
            <text:p text:style-name="P247"><text:span text:style-name="T248">16000.“</text:span></text:p>
          </table:table-cell>
          <table:table-cell table:style-name="TableCell249">
            <text:p text:style-name="Normal"/>
          </table:table-cell>
        </table:table-row>
      </table:table>
      <text:p text:style-name="P250">2.8. Papildyti šiuo 37 punktu: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Normal">„37.</text:p>
          </table:table-cell>
          <table:table-cell table:style-name="TableCell262">
            <text:p text:style-name="Normal">Vilniaus apskrities vyriausiasis policijos komisariatas</text:p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7.1.</text:p>
          </table:table-cell>
          <table:table-cell table:style-name="TableCell276">
            <text:p text:style-name="Normal">Administracinės patalpos Vilniuje, Didžioji g. 7<text:s/></text:p>
          </table:table-cell>
          <table:table-cell table:style-name="TableCell277">
            <text:p text:style-name="Normal">negyvenamosios patalpos (unikalus numeris – 1094-0024-8017:0032) Vilniuje, Aušros Vartų g. 16 / M. Dauk-šos g. 1</text:p>
          </table:table-cell>
          <table:table-cell table:style-name="TableCell278">
            <text:p text:style-name="Normal">naujo turto įgijimas – pirki-mas</text:p>
          </table:table-cell>
          <table:table-cell table:style-name="TableCell279">
            <text:p text:style-name="P280">2012 metai</text:p>
          </table:table-cell>
          <table:table-cell table:style-name="TableCell281">
            <text:p text:style-name="P282">1100</text:p>
          </table:table-cell>
          <table:table-cell table:style-name="TableCell283">
            <text:p text:style-name="P284">1100.“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>MINISTRAS PIRMININKAS<text:tab/>ANDRIUS KUBILIUS</text:p>
      <text:p text:style-name="P291"/>
      <text:p text:style-name="P292"/>
      <text:p text:style-name="P293"/>
      <text:p text:style-name="P294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9T13:54:00Z</meta:creation-date>
    <dc:date>2015-03-19T13:54:00Z</dc:date>
    <meta:print-date>2009-07-27T09:07:00Z</meta:print-date>
    <meta:template xlink:href="Normal" xlink:type="simple"/>
    <meta:editing-cycles>2</meta:editing-cycles>
    <meta:editing-duration>PT0S</meta:editing-duration>
    <meta:document-statistic meta:page-count="5" meta:paragraph-count="83" meta:word-count="927" meta:character-count="7476" meta:row-count="390" meta:non-whitespace-character-count="6632"/>
  </office:meta>
</office:document-meta>
</file>