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1961 M. GRUODŽIO 2 D. TARPTAUTINĘ KONVENCIJĄ DĖL NAUJŲ AUGALŲ VEISLIŲ APSAUGOS SU PAKEITIMAIS, PADARYTAIS 1972 M. LAPKRIČIO 10 D., 1978 M. SPALIO 23 D. IR 1991 M. KOVO 19 D. ŽENEVOJE</text:p>
      <text:p text:style-name="P12"/>
      <text:p text:style-name="P13">2002 m. rugsėjo 6 d. Nr. 1885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</text:span><text:span text:style-name="T22">u Lietuvos Respublikos Seimui ratifikuoti 1961 m. gruodži</text:span><text:span text:style-name="T23">o 2 d. tarptautinę konvenciją dėl naujų augalų veislių apsaugos su pakeitimais, padarytais 1972 m. lapkričio 10 d., 1978 m. spalio 23 d. ir 1991 m. kovo 19 d. Ženevoj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14:31:00Z</meta:creation-date>
    <dc:date>2015-10-14T14:31:00Z</dc:date>
    <meta:template xlink:href="Normal" xlink:type="simple"/>
    <meta:editing-cycles>2</meta:editing-cycles>
    <meta:editing-duration>PT0S</meta:editing-duration>
    <meta:document-statistic meta:page-count="1" meta:paragraph-count="13" meta:word-count="122" meta:character-count="772" meta:row-count="41" meta:non-whitespace-character-count="663"/>
  </office:meta>
</office:document-meta>
</file>