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EIDIMO VILNIAUS RAJONO CENTRINĖS POLIKLINIKOS PSICHIKOS SVEIKATOS CENTRUI TAIKYTI PAKAITINĮ GYDYMĄ METADONU</text:p>
      <text:p text:style-name="P12"/>
      <text:p text:style-name="P13">2002 m. gruodžio 3 d. Nr. 601</text:p>
      <text:p text:style-name="P14">Vilnius</text:p>
      <text:p text:style-name="P15"/>
      <text:p text:style-name="P16"><text:span text:style-name="T17">A</text:span><text:span text:style-name="T18">tsižvelgdamas į 2002 m. rugsėjo 23 d. Lietuvos Respublikos sveikatos apsaugos ministro įsakymu Nr. 471 „Dėl Vilniaus rajono centrinės poliklinikos pasirengimo gydyti sergančius priklausomybės ligomis įvertinimo“ sudarytos komisijos išvadas, siekdamas geres</text:span><text:span text:style-name="T19">nės priklausomybe sergančių asmenų sveikatos priežiūros ir vadovaudamasis Sveikatos apsaugos ministerijos 1998 m. vasario 3 d. įsakymo Nr. 68 „Dėl Sveikatos apsaugos ministerijos 1997-12-22 įsakymo Nr. 702 papildymo“ 1.3 punktu (Žin., 1998, Nr.<text:s/></text:span><text:a xlink:href="https://www.e-tar.lt/portal/lt/legalAct/TAR.9A9577463F75" office:target-frame-name="_blank" xlink:show="new"><text:span text:style-name="T20">13-327</text:span></text:a><text:span text:style-name="T21">):</text:span></text:p>
      <text:p text:style-name="P22"><text:span text:style-name="T23">1</text:span><text:span text:style-name="T24">.<text:s/></text:span><text:span text:style-name="T25">Leidžiu</text:span><text:span text:style-name="T26"><text:s/>Vilniaus rajono centrinės poliklinikos Psichikos sveikatos centrui taikyti pakaitinį gydymą metadonu Sveikatos apsaugos ministerijos nustatyta tvarka.</text:span></text:p>
      <text:p text:style-name="P27"><text:span text:style-name="T28">2</text:span><text:span text:style-name="T29">.<text:s/></text:span><text:span text:style-name="T30">Pavedu</text:span><text:span text:style-name="T31"><text:s/>įsakymo vykdymą kontroliuoti ministerijos sekretoriui Eduardui Bartkevičiui.</text:span></text:p>
      <text:p text:style-name="P32"/>
      <text:p text:style-name="P33"/>
      <text:p text:style-name="P34"><text:span text:style-name="T35">SVEIKATOS APSAUGOS<text:s/></text:span></text:p>
      <text:p text:style-name="P36">MINISTRAS<text:tab/>KONSTANTINAS ROMUALDAS DOBROVOLSKIS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8T18:50:00Z</meta:creation-date>
    <dc:date>2015-09-18T18:50:00Z</dc:date>
    <meta:template xlink:href="Normal" xlink:type="simple"/>
    <meta:editing-cycles>2</meta:editing-cycles>
    <meta:editing-duration>PT0S</meta:editing-duration>
    <meta:document-statistic meta:page-count="1" meta:paragraph-count="13" meta:word-count="144" meta:character-count="1144" meta:row-count="36" meta:non-whitespace-character-count="1013"/>
  </office:meta>
</office:document-meta>
</file>