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T381" style:parent-style-name="DefaultParagraphFont" style:family="text">
      <style:text-properties fo:font-weight="bold" style:font-weight-asian="bold" style:font-weight-complex="bold" fo:text-transform="uppercase" fo:color="#000000" style:font-size-complex="11p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center"/>
      <style:text-properties fo:color="#000000"/>
    </style:style>
    <style:style style:name="P404" style:parent-style-name="Normal" style:family="paragraph">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SVEIKATOS INFORMACIJOS CENTRO NUOSTATŲ PATVIRTINIMO</text:p>
      <text:p text:style-name="P13"/>
      <text:p text:style-name="P14">2005 m. balandžio 28 d. Nr. V-326</text:p>
      <text:p text:style-name="P15">Vilnius</text:p>
      <text:p text:style-name="P16"/>
      <text:p text:style-name="P17"><text:span text:style-name="T18">Siekdamas geriau organizuoti ir įgyvendinti Lietuvos gyventojų sveikatos<text:s/></text:span><text:span text:style-name="T19">būklės, sveikatos priežiūros veiklos ir išteklių stebėseną ir vadovaudamasis Lietuvos Respublikos sveikatos apsaugos ministro 2005 m. balandžio 5 d. įsakymu Nr. V-225 „Dėl Lietuvos Respublikos sveikatos apsaugos ministro 2000 m. rugsėjo 29 d. įsakymo Nr. 5</text:span><text:span text:style-name="T20">24 „Dėl dalies steigėjo teisių ir pareigų perdavimo Valstybinei visuomenės sveikatos priežiūros tarnybai prie Sveikatos apsaugos ministerijos“ pakeitimo“:</text:span></text:p>
      <text:p text:style-name="P21"><text:span text:style-name="T22">1</text:span><text:span text:style-name="T23">.<text:s/></text:span><text:span text:style-name="T24">Tvirtinu</text:span><text:span text:style-name="T25"><text:s/>Lietuvos sveikatos informacijos centro nuostatus (pridedama).</text:span></text:p>
      <text:p text:style-name="P26"><text:span text:style-name="T27">2</text:span><text:span text:style-name="T28">.<text:s/></text:span><text:span text:style-name="T29">Pripažįstu</text:span><text:span text:style-name="T30"><text:s/>netek</text:span><text:span text:style-name="T31">usiais galios Lietuvos sveikatos informacijos centro nuostatus, patvirtintus 1991 m. vasario 23 d.</text:span></text:p>
      <text:p text:style-name="P32"/>
      <text:p text:style-name="P33"/>
      <text:p text:style-name="P34"><text:span text:style-name="T35">SVEIKATOS APSAUGOS MINISTRAS</text:span><text:span text:style-name="T36"><text:tab/>ŽILVINAS PADAIGA</text:span></text:p>
      <text:p text:style-name="P37"><text:span text:style-name="T38">______________</text:span></text:p>
      <text:soft-page-break/>
      <text:p text:style-name="P39"><text:span text:style-name="T40">PATVIRTINTA</text:span></text:p>
      <text:p text:style-name="P41"><text:span text:style-name="T42">sveikatos apsaugos ministro</text:span></text:p>
      <text:p text:style-name="P43"><text:span text:style-name="T44">2005 m. balandžio 28 d. įsakymu Nr. V-326</text:span></text:p>
      <text:p text:style-name="P45"/>
      <text:p text:style-name="P46"><text:span text:style-name="T47">LIET</text:span><text:span text:style-name="T48">UVOS SVEIKATOS INFORMACIJOS CENTR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sveikatos informacijos centras (toliau – LSIC) yra Lietuvos nacionalinės sveikatos sistemos visuomenės sveikatos priežiūros įstaiga, išlaikoma valstybės biudžeto<text:s/></text:span><text:span text:style-name="T58">lėšomis.</text:span></text:p>
      <text:p text:style-name="P59"><text:span text:style-name="T60">2</text:span><text:span text:style-name="T61">. LSIC savo veikloje vadovaujasi Lietuvos Respublikos Konstitucija, Lietuvos Respublikos įstatymais, Lietuvos Respublikos Vyriausybės nutarimais, sveikatos apsaugos ministro įsakymais, kitais teisės aktais bei šiais nuostatais.</text:span></text:p>
      <text:p text:style-name="P62"><text:span text:style-name="T63">3</text:span><text:span text:style-name="T64">. LSIC<text:s/></text:span><text:span text:style-name="T65">steigėja – Sveikatos apsaugos ministerija (Vilniaus g. 33, LT-01506 Vilnius).</text:span></text:p>
      <text:p text:style-name="P66"><text:span text:style-name="T67">4</text:span><text:span text:style-name="T68">. LSIC yra juridinis asmuo, turintis ūkinį, finansinį, organizacinį ir teisinį savarankiškumą, savo antspaudą, sąskaitas bankuose.</text:span></text:p>
      <text:p text:style-name="P69"><text:span text:style-name="T70">5</text:span><text:span text:style-name="T71">. LSIC buveinė: Kalvarijų 153, LT-082</text:span><text:span text:style-name="T72">20 Vilnius.</text:span></text:p>
      <text:p text:style-name="P73"><text:span text:style-name="T74">6</text:span><text:span text:style-name="T75">. LSIC ūkiniai metai sutampa su kalendoriniais metais.</text:span></text:p>
      <text:p text:style-name="P76"><text:span text:style-name="T77">7</text:span><text:span text:style-name="T78">. LSIC veikla yra neterminuota.</text:span></text:p>
      <text:p text:style-name="P79"/>
      <text:p text:style-name="P80"><text:span text:style-name="T81">II</text:span><text:span text:style-name="T82">.<text:s/></text:span><text:span text:style-name="T83">LSIC STEIGĖJO TEISĖS IR PAREIGOS</text:span></text:p>
      <text:p text:style-name="P84"/>
      <text:p text:style-name="P85"><text:span text:style-name="T86">8</text:span><text:span text:style-name="T87">. LSIC steigėjas turi šias teises ir pareigas:</text:span></text:p>
      <text:p text:style-name="P88"><text:span text:style-name="T89">8.1</text:span><text:span text:style-name="T90">. tvirtinti, keisti ir papildyti LSIC nuostat</text:span><text:span text:style-name="T91">us;</text:span></text:p>
      <text:p text:style-name="P92"><text:span text:style-name="T93">8.2</text:span><text:span text:style-name="T94">. nustatyti LSIC privalomas veiklos užduotis bei kontroliuoti jų atlikimą, tvirtinti LSIC planus ir gauti ataskaitas;</text:span></text:p>
      <text:p text:style-name="P95"><text:span text:style-name="T96">8.3</text:span><text:span text:style-name="T97">. skirti biudžeto lėšas LSIC išlaikyti ir sąmatose numatytoms priemonėms finansuoti;</text:span></text:p>
      <text:p text:style-name="P98"><text:span text:style-name="T99">8.4</text:span><text:span text:style-name="T100">. nustatyti LSIC išlaidas, n</text:span><text:span text:style-name="T101">eviršijant jam patvirtintų bendrųjų asignavimų, tarp jų – darbo užmokesčio, paprastųjų ir nepaprastųjų išlaidų;</text:span></text:p>
      <text:p text:style-name="P102"><text:span text:style-name="T103">8.5</text:span><text:span text:style-name="T104">. kontroliuoti LSIC apskaitą, įsiskolinimus bei imtis visų priemonių, kad būtų jų išvengta;</text:span></text:p>
      <text:p text:style-name="P105"><text:span text:style-name="T106">8.6</text:span><text:span text:style-name="T107">. nustatyti LSIC teikiamų paslaugų kai</text:span><text:span text:style-name="T108">nas ir tarifus bei jų apskaičiavimo taisykles;</text:span></text:p>
      <text:p text:style-name="P109"><text:span text:style-name="T110">8.7</text:span><text:span text:style-name="T111">. organizuoti socialinių ir ekonominių programų finansavimą ir tvirtinti jų išlaidų apmokėjimo įkainius, normas ir sąlygas;</text:span></text:p>
      <text:p text:style-name="P112"><text:span text:style-name="T113">8.8</text:span><text:span text:style-name="T114">. įstatymų nustatyta tvarka priimti ir atleisti LSIC direktorių, nustat</text:span><text:span text:style-name="T115">yti jam atlyginimą, skatinti jį ir skirti tarnybines nuobaudas;</text:span></text:p>
      <text:p text:style-name="P116"><text:span text:style-name="T117">8.9</text:span><text:span text:style-name="T118">. gauti iš LSIC direktoriaus informaciją apie įstaigos veiklą;</text:span></text:p>
      <text:p text:style-name="P119"><text:span text:style-name="T120">8.10</text:span><text:span text:style-name="T121">. reorganizuoti ir likviduoti LSIC;</text:span></text:p>
      <text:p text:style-name="P122"><text:span text:style-name="T123">8.11</text:span><text:span text:style-name="T124">. turėti kitų teisių ir pareigų, jei jos neprieštarauja Lietuvos<text:s/></text:span><text:span text:style-name="T125">Respublikos įstatymams ir kitiems teisės aktams.</text:span></text:p>
      <text:p text:style-name="P126"/>
      <text:p text:style-name="P127"><text:span text:style-name="T128">III</text:span><text:span text:style-name="T129">.<text:s/></text:span><text:span text:style-name="T130">LSIC veiklos tikslai IR FUNKCIJOS</text:span></text:p>
      <text:p text:style-name="P131"/>
      <text:p text:style-name="P132"><text:span text:style-name="T133">9</text:span><text:span text:style-name="T134">. Pagrindinis LSIC veiklos tikslas – organizuoti ir vykdyti Lietuvos gyventojų sveikatos būklės, sveikatos priežiūros veiklos ir išteklių stebėseną, siek</text:span><text:span text:style-name="T135">iant mažinti Lietuvos gyventojų sergamumą, neįgalumą ir mirtingumą.</text:span></text:p>
      <text:p text:style-name="P136"><text:span text:style-name="T137">10</text:span><text:span text:style-name="T138">. Pagrindinės LSIC funkcijos:</text:span></text:p>
      <text:p text:style-name="P139"><text:span text:style-name="T140">10.1</text:span><text:span text:style-name="T141">. rinkti, kaupti gyventojų sveikatos būklės, sveikatos priežiūros veiklos ir išteklių statistinius duomenis, reglamentuotus Lietuvos Respublikos t</text:span><text:span text:style-name="T142">eisės aktuose, administruoti duomenų bazes, diegti šiuolaikines duomenų apdorojimo ir platinimo technologijas;</text:span></text:p>
      <text:p text:style-name="P143"><text:span text:style-name="T144">10.2</text:span><text:span text:style-name="T145">. tvarkyti medicininių gimimo ir medicininių mirties liudijimų duomenis bei tarptautinį statistinį ligų ir sveikatos problemų klasifikato</text:span><text:span text:style-name="T146">rių;</text:span></text:p>
      <text:p text:style-name="P147"><text:span text:style-name="T148">10.3</text:span><text:span text:style-name="T149">. analizuoti gyventojų sveikatos statistinius duomenis ir teikti rezultatus valstybės sveikatos politiką formuojančioms ir įgyvendinančioms institucijoms;</text:span></text:p>
      <text:p text:style-name="P150"><text:span text:style-name="T151">10.4</text:span><text:span text:style-name="T152">. rengti informacinius statistinius leidinius apie gyventojų sveikatą bei<text:s/></text:span><text:span text:style-name="T153">sveikatos priežiūros veiklą ir skelbti juos visuomenei;</text:span></text:p>
      <text:p text:style-name="P154"><text:span text:style-name="T155">10.5</text:span><text:span text:style-name="T156">. įgyvendinti vienodas metodikas gyventojų sveikatos būklės, sveikatos priežiūros stebėsenos srityje nacionaliniu mastu;</text:span></text:p>
      <text:p text:style-name="P157"><text:span text:style-name="T158">10.6</text:span><text:span text:style-name="T159">. suderinti nacionalinę gyventojų sveikatos statistinių duomenų</text:span><text:span text:style-name="T160"><text:s/>tvarkymo metodiką su Pasaulio sveikatos organizacija, Europos Komisijos statistikos tarnyba (Eurostatu) ir kitomis tarptautinėmis organizacijomis ir užtikrinti sveikatos statistinių duomenų joms teikimą;</text:span></text:p>
      <text:p text:style-name="P161"><text:span text:style-name="T162">10.7</text:span><text:span text:style-name="T163">. plėtoti ryšius su Europos Sąjungos, užsie</text:span><text:span text:style-name="T164">nio valstybių institucijomis ir tarptautinėmis organizacijomis gyventojų sveikatos stebėsenos srityje, dalyvauti projektuose, steigėjui įgaliojus atstovauti Lietuvai tarptautinėse organizacijose pagal savo kompetenciją;</text:span></text:p>
      <text:p text:style-name="P165"><text:span text:style-name="T166">10.8</text:span><text:span text:style-name="T167">. dalyvauti taikomuosiuose m</text:span><text:span text:style-name="T168">okslo tyrimuose pagal savo kompetenciją;</text:span></text:p>
      <text:p text:style-name="P169"><text:span text:style-name="T170">10.9</text:span><text:span text:style-name="T171">. dalyvauti Sveikatos apsaugos ministerijos sudaromų komisijų, tarybų, darbo grupių veikloje pagal savo kompetenciją;</text:span></text:p>
      <text:p text:style-name="P172"><text:span text:style-name="T173">10.10</text:span><text:span text:style-name="T174">. dalyvauti rengiant ir tobulinant sveikatos priežiūros specialistus sveikatos i</text:span><text:span text:style-name="T175">nformacijos, informatikos ir statistikos srityse.</text:span></text:p>
      <text:p text:style-name="P176"/>
      <text:p text:style-name="P177"><text:span text:style-name="T178">IV</text:span><text:span text:style-name="T179">.<text:s/></text:span><text:span text:style-name="T180">LSIC TEISĖS IR PAREIGOS</text:span></text:p>
      <text:p text:style-name="P181"/>
      <text:p text:style-name="P182"><text:span text:style-name="T183">11</text:span><text:span text:style-name="T184">. Vykdydama nuostatuose numatytą veiklą, įstaiga turi šias teises:</text:span></text:p>
      <text:p text:style-name="P185"><text:span text:style-name="T186">11.1</text:span><text:span text:style-name="T187">. naudoti, valdyti perduotą patikėjimo teise turtą bei disponuoti juo Lietuvos<text:s/></text:span><text:span text:style-name="T188">Respublikos įstatymų, Vyriausybės nutarimų ir kitų teisės aktų bei šių nuostatų nustatyta tvarka;</text:span></text:p>
      <text:p text:style-name="P189"><text:span text:style-name="T190">11.2</text:span><text:span text:style-name="T191">. suderinusi su steigėju stoti į ne pelno organizacijas, asociacijas ir dalyvauti jų veikloje;</text:span></text:p>
      <text:p text:style-name="P192"><text:span text:style-name="T193">11.3</text:span><text:span text:style-name="T194">. naudoti įstaigos lėšas nuostatuose numatytiem</text:span><text:span text:style-name="T195">s tikslams ir užduotims įgyvendinti;</text:span></text:p>
      <text:p text:style-name="P196"><text:span text:style-name="T197">11.4</text:span><text:span text:style-name="T198">. suderinusi su steigėju skelbti konkursus, susijusius su įstaigos veikla;</text:span></text:p>
      <text:p text:style-name="P199"><text:span text:style-name="T200">11.5</text:span><text:span text:style-name="T201">. sudaryti sutartis su juridiniais ir fiziniais asmenimis dėl nemokamų ir mokamų paslaugų teikimo;</text:span></text:p>
      <text:p text:style-name="P202"><text:span text:style-name="T203">11.6</text:span><text:span text:style-name="T204">. gauti nebiudžetinių</text:span><text:span text:style-name="T205"><text:s/>lėšų už teikiamas mokamas paslaugas;</text:span></text:p>
      <text:p text:style-name="P206"><text:span text:style-name="T207">11.7</text:span><text:span text:style-name="T208">. teikti pasiūlymus steigėjui dėl valstybės biudžeto lėšų, susijusių su Lietuvos gyventojų sveikatos stebėsenos projektų finansavimu;</text:span></text:p>
      <text:p text:style-name="P209"><text:span text:style-name="T210">11.8</text:span><text:span text:style-name="T211">. verstis su įstaigos kompetencija susijusia leidybos veikla ir iš š</text:span><text:span text:style-name="T212">ios veiklos gauti nebiudžetinių lėšų;</text:span></text:p>
      <text:p text:style-name="P213"><text:span text:style-name="T214">11.9</text:span><text:span text:style-name="T215">. kreiptis į steigėją dėl įstaigos nuostatų papildymo ir pakeitimo;</text:span></text:p>
      <text:p text:style-name="P216"><text:span text:style-name="T217">11.10</text:span><text:span text:style-name="T218">. gauti paramą.</text:span></text:p>
      <text:p text:style-name="P219"><text:span text:style-name="T220">12</text:span><text:span text:style-name="T221">. Įstaiga turi šias pareigas:</text:span></text:p>
      <text:p text:style-name="P222"><text:span text:style-name="T223">12.1</text:span><text:span text:style-name="T224">. užtikrinti steigėjo pavestų užduočių (priemonių) vykdymą;</text:span></text:p>
      <text:p text:style-name="P225"><text:span text:style-name="T226">12.2</text:span><text:span text:style-name="T227">. tei</text:span><text:span text:style-name="T228">sės aktų nustatyta tvarka teikti steigėjui įstaigos planus ir planų vykdymo ataskaitas;</text:span></text:p>
      <text:p text:style-name="P229"><text:span text:style-name="T230">12.3</text:span><text:span text:style-name="T231">. vykdyti įsipareigojimus pagal sudarytas sutartis;</text:span></text:p>
      <text:p text:style-name="P232"><text:span text:style-name="T233">12.4</text:span><text:span text:style-name="T234">. užtikrinti darbuotojams saugias darbo sąlygas;</text:span></text:p>
      <text:p text:style-name="P235"><text:span text:style-name="T236">12.5</text:span><text:span text:style-name="T237">. naudoti iš Lietuvos Respublikos valstybės</text:span><text:span text:style-name="T238"><text:s/>biudžeto gaunamas lėšas nuostatuose nurodytai veiklai;</text:span></text:p>
      <text:p text:style-name="P239"><text:span text:style-name="T240">12.6</text:span><text:span text:style-name="T241">. garantuoti įstaigos finansinių ir statistinių ataskaitų teisingumą;</text:span></text:p>
      <text:p text:style-name="P242"><text:span text:style-name="T243">12.7</text:span><text:span text:style-name="T244">. rengti sąmatų projektus;</text:span></text:p>
      <text:p text:style-name="P245"><text:span text:style-name="T246">12.8</text:span><text:span text:style-name="T247">. informuoti visuomenę apie įstaigos veiklą.</text:span></text:p>
      <text:p text:style-name="P248"/>
      <text:p text:style-name="P249"><text:span text:style-name="T250">V</text:span><text:span text:style-name="T251">.<text:s/></text:span><text:span text:style-name="T252">VALDYMO ORGANAI IR JŲ<text:s/></text:span><text:span text:style-name="T253">KOMPETENCIJA</text:span></text:p>
      <text:p text:style-name="P254"/>
      <text:p text:style-name="P255"><text:span text:style-name="T256">13</text:span><text:span text:style-name="T257">. LSIC valdymo organas yra administracija.</text:span></text:p>
      <text:p text:style-name="P258"><text:span text:style-name="T259">14</text:span><text:span text:style-name="T260">. Administracija organizuoja LSIC veiklą. Administracijos darbo reglamentą tvirtina administracijos vadovas.</text:span></text:p>
      <text:p text:style-name="P261"><text:span text:style-name="T262">15</text:span><text:span text:style-name="T263">. Administracija dirba vadovaudamasi Lietuvos Respublikos įstatymais, LS</text:span><text:span text:style-name="T264">IC nuostatais, administracijos darbo reglamentu, padalinių nuostatais bei pareigybių aprašymais, steigėjo, LSIC direktoriaus sprendimais.</text:span></text:p>
      <text:p text:style-name="P265"><text:span text:style-name="T266">16</text:span><text:span text:style-name="T267">. LSIC turi būti administracijos vadovas ir vyriausiasis finansininkas. Draudžiama derinti administracijos vadov</text:span><text:span text:style-name="T268">o pareigas su vyriausiojo finansininko pareigomis.</text:span></text:p>
      <text:p text:style-name="P269"><text:span text:style-name="T270">17</text:span><text:span text:style-name="T271">. Administracijai vadovauja direktorius.</text:span></text:p>
      <text:p text:style-name="P272"><text:span text:style-name="T273">18</text:span><text:span text:style-name="T274">. Direktoriaus pavaduotojus ir vyriausiąjį finansininką į darbą priima LSIC direktorius.</text:span></text:p>
      <text:p text:style-name="P275"><text:span text:style-name="T276">19</text:span><text:span text:style-name="T277">. Direktoriaus teisės ir pareigos:</text:span></text:p>
      <text:p text:style-name="P278"><text:span text:style-name="T279">19.1</text:span><text:span text:style-name="T280">. organizuoja LS</text:span><text:span text:style-name="T281">IC darbą ir asmeniškai atsako už LSIC pavestų uždavinių ir funkcijų, taip pat Lietuvos Respublikos Seimo, Lietuvos Respublikos Vyriausybės bei sveikatos apsaugos ministro pavedimų vykdymą, priima sprendimus visais LSIC veiklos klausimais, atstovauja LSIC;</text:span></text:p>
      <text:p text:style-name="P282"><text:span text:style-name="T283">19.2</text:span><text:span text:style-name="T284">. pagal kompetenciją leidžia įsakymus, kontroliuoja, kaip jie vykdomi;</text:span></text:p>
      <text:p text:style-name="P285"><text:span text:style-name="T286">19.3</text:span><text:span text:style-name="T287">. tvirtina LSIC pareigybių (etatų) sąrašą, vidaus tvarkos taisykles, padalinių nuostatus, pareigybių aprašymus, kitus vidaus tvarkomuosius dokumentus;</text:span></text:p>
      <text:p text:style-name="P288"><text:span text:style-name="T289">19.4</text:span><text:span text:style-name="T290">. įstatymų</text:span><text:span text:style-name="T291"><text:s/>nustatyta tvarka priima ir atleidžia LSIC darbuotojus, juos skatina ir skiria tarnybines nuobaudas;</text:span></text:p>
      <text:p text:style-name="P292"><text:span text:style-name="T293">19.5</text:span><text:span text:style-name="T294">. vadovaudamasis Lietuvos Respublikos įstatymais, Lietuvos Respublikos Vyriausybės nutarimais, kitais teisės aktais nustato darbuotojų darbo<text:s/></text:span><text:span text:style-name="T295">apmokėjimo tvarką ir užmokestį, neviršijantį steigėjo patvirtinto darbo užmokesčio fondo;</text:span></text:p>
      <text:p text:style-name="P296"><text:span text:style-name="T297">19.6</text:span><text:span text:style-name="T298">. atsako už LSIC įsigyto turto tinkamą naudojimą ir išsaugojimą;</text:span></text:p>
      <text:p text:style-name="P299"><text:span text:style-name="T300">19.7</text:span><text:span text:style-name="T301">. LSIC vardu pasirašo dokumentus ir išduoda kitiems asmenims įgaliojimus vykdyti dire</text:span><text:span text:style-name="T302">ktoriaus kompetencijai priklausančias funkcijas;</text:span></text:p>
      <text:p text:style-name="P303"><text:span text:style-name="T304">19.8</text:span><text:span text:style-name="T305">. už LSIC veiklą įstatymų ir kitų teisės aktų nustatyta tvarka atsiskaito sveikatos apsaugos ministrui;</text:span></text:p>
      <text:p text:style-name="P306"><text:span text:style-name="T307">19.9</text:span><text:span text:style-name="T308">. atstovauja LSIC teisme ir kitose institucijose.</text:span></text:p>
      <text:p text:style-name="P309"><text:span text:style-name="T310">20</text:span><text:span text:style-name="T311">. Buhalterinę apskaitą nustat</text:span><text:span text:style-name="T312">yta tvarka LSIC tvarko vyriausiasis finansininkas.</text:span></text:p>
      <text:p text:style-name="P313"><text:span text:style-name="T314">21</text:span><text:span text:style-name="T315">. LSIC gali būti sudaromi kolegialūs valdymo organai, kurių nuostatus tvirtina LSIC direktorius.</text:span></text:p>
      <text:p text:style-name="P316"/>
      <text:p text:style-name="P317"><text:span text:style-name="T318">VI</text:span><text:span text:style-name="T319">.<text:s/></text:span><text:span text:style-name="T320">DARBO SANTYKIAI IR DARBO APMOKĖJIMAS</text:span></text:p>
      <text:p text:style-name="P321"/>
      <text:p text:style-name="P322"><text:span text:style-name="T323">22</text:span><text:span text:style-name="T324">. LSIC darbuotojų darbo santykius reglamentuoja</text:span><text:span text:style-name="T325"><text:s/>Lietuvos Respublikos darbo kodeksas ir kiti teisės aktai.</text:span></text:p>
      <text:p text:style-name="P326"><text:span text:style-name="T327">23</text:span><text:span text:style-name="T328">. Įstaigos darbuotojų darbo užmokestis nustatomas Lietuvos Respublikos įstatymų ir kitų teisės aktų nustatyta tvarka.</text:span></text:p>
      <text:p text:style-name="P329"/>
      <text:p text:style-name="P330"><text:span text:style-name="T331">VII</text:span><text:span text:style-name="T332">.<text:s/></text:span><text:span text:style-name="T333">LSIC LĖŠŲ ŠALTINIAI IR NAUDOJIMO TVARKA</text:span></text:p>
      <text:p text:style-name="P334"/>
      <text:p text:style-name="P335"><text:span text:style-name="T336">24</text:span><text:span text:style-name="T337">. LSIC lėšų<text:s/></text:span><text:span text:style-name="T338">šaltiniai:</text:span></text:p>
      <text:p text:style-name="P339"><text:span text:style-name="T340">24.1</text:span><text:span text:style-name="T341">. steigėjo skirtos lėšos;</text:span></text:p>
      <text:p text:style-name="P342"><text:span text:style-name="T343">24.2</text:span><text:span text:style-name="T344">. valstybės biudžeto tiksliniai asignavimai;</text:span></text:p>
      <text:p text:style-name="P345"><text:span text:style-name="T346">24.3</text:span><text:span text:style-name="T347">. valstybės investicinių programų lėšos;</text:span></text:p>
      <text:p text:style-name="P348"><text:span text:style-name="T349">24.4</text:span><text:span text:style-name="T350">. Privalomojo sveikatos draudimo fondo lėšos;</text:span></text:p>
      <text:p text:style-name="P351"><text:span text:style-name="T352">24.5</text:span><text:span text:style-name="T353">. Lietuvos ir užsienio fondų asignavimai;</text:span></text:p>
      <text:p text:style-name="P354"><text:span text:style-name="T355">24.6</text:span><text:span text:style-name="T356">. ES projektų lėšos;</text:span></text:p>
      <text:p text:style-name="P357"><text:span text:style-name="T358">24.7</text:span><text:span text:style-name="T359">. lėšos, gaunamos kaip parama, dovana, taip pat gautos pagal testamentą;</text:span></text:p>
      <text:p text:style-name="P360"><text:span text:style-name="T361">24.8</text:span><text:span text:style-name="T362">. nebiudžetinės lėšos už mokamų paslaugų teikimą;</text:span></text:p>
      <text:p text:style-name="P363"><text:span text:style-name="T364">24.9</text:span><text:span text:style-name="T365">. kitos teisėtai įgytos lėšos.</text:span></text:p>
      <text:p text:style-name="P366"><text:span text:style-name="T367">25</text:span><text:span text:style-name="T368">. Kiekvienais metais LSIC sudaro išlaidų sąmatą,</text:span><text:span text:style-name="T369"><text:s/>kurią tvirtina steigėjas. Iš kitų šaltinių gaunamų lėšų išlaidų sąmata sudaroma, jei to reikalauja šias lėšas teikiantys subjektai.</text:span></text:p>
      <text:p text:style-name="P370"><text:span text:style-name="T371">26</text:span><text:span text:style-name="T372">. Lėšas, gautas kaip paramą, taip pat pagal testamentą, LSIC naudoja paramos teikėjo arba testatoriaus nurodymu nuost</text:span><text:span text:style-name="T373">atuose numatytai veiklai.</text:span></text:p>
      <text:p text:style-name="P374"><text:span text:style-name="T375">27</text:span><text:span text:style-name="T376">. Ekonominė ir finansinė apskaita ir atskaitomybė tvarkoma Lietuvos Respublikos įstatymų ir kitų teisės aktų nustatyta tvarka.</text:span></text:p>
      <text:p text:style-name="P377"/>
      <text:p text:style-name="P378"><text:span text:style-name="T379">VIII</text:span><text:span text:style-name="T380">.<text:s/></text:span><text:span text:style-name="T381">LSIC VEIKLOS KONTROLĖ</text:span></text:p>
      <text:p text:style-name="P382"/>
      <text:p text:style-name="P383"><text:span text:style-name="T384">28</text:span><text:span text:style-name="T385">. LSIC veiklos kontrolę atlieka steigėjas, sveikatos pr</text:span><text:span text:style-name="T386">iežiūros įstaigų ir kituose įstatymuose nurodytos institucijos.</text:span></text:p>
      <text:p text:style-name="P387"><text:span text:style-name="T388">29</text:span><text:span text:style-name="T389">. LSIC finansinės veiklos kontrolė atliekama įstatymų ir kitų teisės aktų nustatyta tvarka.</text:span></text:p>
      <text:p text:style-name="P390"><text:span text:style-name="T391">30</text:span><text:span text:style-name="T392">. LSIC administracija privalo pateikti steigėjui, valstybės kontrolės institucijoms jų r</text:span><text:span text:style-name="T393">eikalaujamus su įstaigos veikla susijusius dokumentus.</text:span></text:p>
      <text:p text:style-name="P394"/>
      <text:p text:style-name="P395"><text:span text:style-name="T396">IX</text:span><text:span text:style-name="T397">.<text:s/></text:span><text:span text:style-name="T398">LSIC reorganizavimas ir likvidavimas</text:span></text:p>
      <text:p text:style-name="P399"/>
      <text:p text:style-name="P400"><text:span text:style-name="T401">31</text:span><text:span text:style-name="T402">. LSIC reorganizuoja arba likviduoja steigėjas Lietuvos Respublikos Vyriausybės nustatyta tvarka, jeigu įstatymai nenumato kitaip.</text:span></text:p>
      <text:p text:style-name="P403">______________</text:p>
      <text:p text:style-name="P4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20:00Z</meta:creation-date>
    <dc:date>2015-09-20T15:20:00Z</dc:date>
    <meta:template xlink:href="Normal" xlink:type="simple"/>
    <meta:editing-cycles>2</meta:editing-cycles>
    <meta:editing-duration>PT0S</meta:editing-duration>
    <meta:document-statistic meta:page-count="5" meta:paragraph-count="132" meta:word-count="1343" meta:character-count="10844" meta:row-count="418" meta:non-whitespace-character-count="9633"/>
  </office:meta>
</office:document-meta>
</file>