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ALSTYBINIŲ PENSIJŲ ĮSTATYMO 4, 5, 6 STRAIPSNIŲ PAKEITIMO IR PAPILDYMO ĮSTATYMO 1 STRAIPSNIO PAKEITIMO IR PAPILDYMO ĮSTATYMO<text:s/></text:span><text:span text:style-name="T16">PROJEKTO NR. XIIP-285</text:span></text:p>
      <text:p text:style-name="Normal"/>
      <text:p text:style-name="P17">2013<text:s/>m. birželio 20 d.<text:span text:style-name="T18"><text:s/>Nr.<text:s/></text:span>573</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3 m. balandžio 19 d. sprendimo Nr. SV-S-175 1 punkto 14 papunktį, Lietuvos Respublikos Vyriausybė<text:span text:style-name="T26"><text:s/>nutaria</text:span>:</text:p>
      <text:p text:style-name="P27">Nepritarti<text:s/><text:span text:style-name="T28">Lietuvos Respublikos valstybinių pensijų įstatymo 4, 5, 6 straipsnių pakeitimo ir papi</text:span><text:span text:style-name="T29">ldymo įstatymo 1 straipsnio pakeitimo ir papildymo įstatymo<text:s/></text:span>projektui Nr. XIIP-285 (toliau – įstatymo projektas) dėl šių priežasčių:</text:p>
      <text:p text:style-name="P30">1. Keičiamo Lietuvos Respublikos valstybinių pensijų<text:s/><text:span text:style-name="T31">įstatymo 4, 5, 6 straipsnių pakeitimo ir papildymo įstatymo<text:s/></text:span>(Žin.,<text:s/>2008, Nr.<text:s/><text:a xlink:href="https://www.e-tar.lt/portal/lt/legalAct/TAR.3225C2892463" office:target-frame-name="_blank" xlink:show="new"><text:span text:style-name="T32">134-5175</text:span></text:a>) (toliau – Įstatymas) 1 straipsnyje nustatyta, kad teisę į Lietuvos Respublikos antrojo laipsnio valstybines pensijas (toliau – valstybinės pensijos) turi motinos, ne tik pagimdžiusios, bet ir įvaikinusios 5 ir daugiau vaikų, išauginusios juos iki 8 metų<text:s/>bei gerai juos išauklėjusios. Atsisakius išaugintų vaikų amžiaus ribos, gero vaikų išauklėjimo sąlygos ir sutapatinus globos ir įvaikinimo sąvokas, galimi atvejai, kai būtų nepagrįstai skiriamos valstybinės pensijos. Valstybinės pensijos būtų skiriamos ir<text:s/>motinoms, kurios nesirūpino vaikais (ir dėl to kilo pavojus vaikų fiziniam, protiniam, dvasiniam, doroviniam vystymuisi bei saugumui), taip pat kurių vaikai neišgyveno iki 8 metų. Be to, būtų nepagrįsta vienodai reglamentuoti valstybinių pensijų skyrimą motinoms, neatsižvelgiant į tai, ar jos vaikus pagimdė (įvaikino), ar globojo. Įvaikinimo ir globos institutai ir iš to kylančios teisinės pasekmės nustatytos Lietuvos Respublikos civiliniame kodekse (Žin., 2000, Nr.<text:s/><text:a xlink:href="https://www.e-tar.lt/portal/lt/legalAct/TAR.8A39C83848CB" office:target-frame-name="_blank" xlink:show="new"><text:span text:style-name="T33">74-2262</text:span></text:a>). Šie institutai teisinėmis pasekmėmis yra skirtingi<text:s/><text:span text:style-name="T34">– įvaikintasis turi tokias pat teises ir pareigas kaip ir biologinis vaikas, o įtėviai turi teises ir pareigas kaip biologiniai tėvai,</text:span><text:s/>tuo tarpu globa tokių<text:s/>pasekmių nesukuria.<text:s/></text:p>
      <text:p text:style-name="P35">2. Įstatymo projektu siūlomiems naujiems įsipareigojimams įgyvendinti nėra galimybės skirti papildomų valstybės biudžeto lėšų dėl Įstatymu jau prisiimtų įsipareigojimų, nes nuo 2014 m. sausio 1 d. valstybinėms pensijoms mokėti motinoms, pagimdžiusioms (įvaikinusioms) 5 ar 6 vaikus, išauginusioms iki 8 metų bei gerai išauklėjusioms, 2014 metais papildomai iš valstybės biudžeto reikės apie 30 mln. litų, 2015 metais –78 mln. litų, o paskyrus valstybines pensijas visoms motinoms, turinčioms teisę gauti šias pensijas, nuo 2016 metų papildomas lėšų poreikis kasmet sudarys po 96 mln. litų. Darant prielaidą, kad dėl valstybinės pensijos skyrimo galėtų kreiptis 1 000 motinų, globojusių (rūpinusių) 5 ir daugiau vaikų, įstatymo projektu siūlomiems naujiems įsipareigojimams įgyvendinti 2014 metais papildomai iš valstybės biudžeto gali prireikti dar 4,8 mln. litų.<text:s/></text:p>
      <text:p text:style-name="P36"/>
      <text:p text:style-name="Normal"/>
      <text:p text:style-name="P37">Ministras Pirmininkas<text:tab/>Algirdas Butkevičius</text:p>
      <text:p text:style-name="Normal"/>
      <text:p text:style-name="Normal"/>
      <text:p text:style-name="P38">Socialinės apsaugos ir darbo ministrė<text:tab/>Algimanta Pabedinskienė</text:p>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INIŲ PENSIJŲ ĮSTATYMO 4, 5, 6 STRAIPSNIŲ PAKEITIMO IR PAPILDYMO ĮSTATYMO 1 STRAIPSNIO PAKEITIMO IR PAPILDYMO ĮSTATYMO PROJEKTO NR</dc:title>
    <meta:initial-creator>lrvk</meta:initial-creator>
    <dc:creator>Adlib User</dc:creator>
    <meta:creation-date>2015-10-10T20:56:00Z</meta:creation-date>
    <dc:date>2015-10-10T20:56:00Z</dc:date>
    <meta:print-date>2013-06-18T11:40:00Z</meta:print-date>
    <meta:template xlink:href="Normal" xlink:type="simple"/>
    <meta:editing-cycles>2</meta:editing-cycles>
    <meta:editing-duration>PT0S</meta:editing-duration>
    <meta:document-statistic meta:page-count="1" meta:paragraph-count="16" meta:word-count="487" meta:character-count="3634" meta:row-count="73" meta:non-whitespace-character-count="3163"/>
  </office:meta>
</office:document-meta>
</file>