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office:automatic-styles>
  <office:body>
    <office:text text:use-soft-page-breaks="true">
      <text:p text:style-name="P1"><text:span text:style-name="T2"/><text:span text:style-name="T3">LIETUVOS RESPUBLIKOS KONSTITUCINIO TEISMO PIRMININKO</text:span></text:p>
      <text:p text:style-name="P4">P O T V A R K I S</text:p>
      <text:p text:style-name="P5"/>
      <text:p text:style-name="P6">DĖL PAREIŠKĖJO PRAŠYMO PRIĖMIMO</text:p>
      <text:p text:style-name="P7"/>
      <text:p text:style-name="P8">2010 m. kovo 26 d. Nr. 2B-40</text:p>
      <text:p text:style-name="P9">Vilnius</text:p>
      <text:p text:style-name="P10"/>
      <text:p text:style-name="P11"><text:span text:style-name="T12">Vadovaujantis Lietuvos Respublikos Konstitucinio Teismo įstatymo 25 ir 84 stra</text:span><text:span text:style-name="T13">ipsniais,</text:span></text:p>
      <text:p text:style-name="P14"><text:span text:style-name="T15">p r i i m a m a s pareiškėjo – Lietuvos Aukščiausiojo Teismo prašymas (Nr. 1B-12/2010) ištirti, ar:</text:span></text:p>
      <text:p text:style-name="P16">– Lietuvos Respublikos baudžiamojo proceso kodekso 255 straipsnio 2 dalis (2003 m. balandžio 10 d. redakcija), 256 straipsnio (2007 m. birželio<text:s/>28 d. redakcija) 2, 4 dalys tuo aspektu, kad baudžiamojon atsakomybėn traukiamas asmuo gali būti pripažintas kaltu pagal kitą baudžiamąjį įstatymą, negu nurodyta kaltinime, numatantį lengvesnį nusikaltimą ar baudžiamąjį nusižengimą, iš anksto nepranešus šiam asmeniui ir kitiems nagrinėjimo teisme dalyviams apie tokią galimybę, jeigu iš esmės nekeičiamos inkriminuojamos veiklos faktinės aplinkybės, neprieštarauja Lietuvos Respublikos Konstitucijos 29 straipsnio 1 daliai, 31 straipsnio 2, 6 dalims, konstituciniam teisinės valstybės principui;</text:p>
      <text:p text:style-name="P17">– Lietuvos Respublikos baudžiamojo proceso kodekso 256 straipsnio (2007 m. birželio 28 d. redakcija) 1 dalis ta apimtimi, kuria baudžiamąją bylą nagrinėjančiam teismui draudžiama savo iniciatyva pakeisti inkriminuojamos veikos faktines aplinkybes iš esmės skirtingomis tais atvejais, kai teismas iš anksto praneša kaltinamajam ir kitiems nagrinėjimo teisme dalyviams apie tokią galimybę, užtikrina teisės žinoti kaltinimą, teisės į gynybą ir kitų konstitucinių tinkamo teisinio<text:s/>proceso principų įgyvendinimą, neprieštarauja Lietuvos Respublikos Konstitucijos 109 straipsnio 1 daliai, konstituciniams teisingumo ir teisinės valstybės principams;</text:p>
      <text:p text:style-name="P18">– Lietuvos Respublikos baudžiamojo proceso kodekso 320 straipsnio (2002 m. kovo 14 d. redakcija) 3 dalis ta apimtimi, kuria baudžiamąją bylą apeliacine tvarka nagrinėjančiam teismui draudžiama pakeisti inkriminuojamos veikos faktines aplinkybes iš esmės skirtingomis, kai to nėra prašoma paduotuose apeliaciniuose skunduose tais atvejais, kai teismas iš anksto praneša baudžiamojon atsakomybėn traukiamam asmeniui ir kitiems nagrinėjimo teisme dalyviams apie tokią galimybę, užtikrina teisės žinoti kaltinimą, teisės į gynybą ir kitų konstitucinių tinkamo teisinio proceso principų įgyvendinimą, neprieštarauja Lietuvos Respublikos Konstitucijos 109 straipsnio 1 daliai, konstituciniams teisingumo ir teisinės valstybės principams,</text:p>
      <text:p text:style-name="P19">ir byla p r a d e d a m a r e n g t i Konstitucinio Teismo posėdžiui.</text:p>
      <text:p text:style-name="P20">Bylai suteikiamas numeris 12/2010.</text:p>
      <text:p text:style-name="P21">Šis potvarkis įsigalioja jo pasirašymo dieną.</text:p>
      <text:p text:style-name="P22"/>
      <text:p text:style-name="P23"/>
      <text:p text:style-name="P24"><text:span text:style-name="T25">Pirmininkas</text:span><text:span text:style-name="T26"><text:tab/>Kęstutis Lapinskas</text:span></text:p>
      <text:p text:style-name="P27"/>
      <text:p text:style-name="P28"><text:span text:style-name="T2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9-19T15:49:00Z</meta:creation-date>
    <dc:date>2015-09-19T15:49:00Z</dc:date>
    <meta:template xlink:href="Normal" xlink:type="simple"/>
    <meta:editing-cycles>2</meta:editing-cycles>
    <meta:editing-duration>PT0S</meta:editing-duration>
    <meta:document-statistic meta:page-count="1" meta:paragraph-count="17" meta:word-count="345" meta:character-count="2597" meta:row-count="54" meta:non-whitespace-character-count="2269"/>
  </office:meta>
</office:document-meta>
</file>