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font-weight-complex="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weight-complex="bold" style:language-asian="lt" style:country-asian="LT"/>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style="italic" style:font-style-asian="italic" style:font-style-complex="italic"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letter-spacing="0.0416in"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office:automatic-styles>
  <office:body>
    <office:text text:use-soft-page-breaks="true">
      <text:p text:style-name="P1"><text:span text:style-name="T2"/><text:span text:style-name="T3">VIEŠOSIOS ĮSTAIGOS LIETUVOS RESPUBLIKOS AUDITO, APSKAITOS IR TURTO VERTINIMO INSTITUTO DIREKTORIAUS</text:span></text:p>
      <text:p text:style-name="P4"/>
      <text:p text:style-name="P5">ĮSAKYMAS</text:p>
      <text:p text:style-name="P6">DĖL VIEŠOSIOS ĮSTAIGOS LIETUVOS RESPUBLIKOS AUDITO, APSKAITOS IR TURTO VERTINIMO INSTITUTO DIREKTORIAUS 2008 M. VASARIO 15 D. ĮSAKYMO NR. 3 „DĖL TURTO ARBA VERSLO VERTINTOJO ASISTENTO KVALIFIKACIJOS EGZAMINŲ ORGANIZAVIMO TAISYKLIŲ BEI TURTO ARBA VERSLO VERTINTOJO KVALIFIKACIJOS EGZAMINŲ ORGANIZAVIMO TAISYKLIŲ PATVIRTINIMO“ PAKEITIMO</text:p>
      <text:p text:style-name="P7"/>
      <text:p text:style-name="P8"><text:span text:style-name="T9">2009 m.</text:span><text:span text:style-name="T10"><text:s/>kovo 27 d. Nr. B1-16</text:span></text:p>
      <text:p text:style-name="P11">Vilnius</text:p>
      <text:p text:style-name="P12"/>
      <text:p text:style-name="P13"/>
      <text:p text:style-name="P14"><text:span text:style-name="T15">1</text:span><text:span text:style-name="T16">.<text:s/></text:span><text:span text:style-name="T17">Pakeičiu</text:span><text:span text:style-name="T18"><text:s/>Turto arba verslo vertintojo asistento kvalifikacijos egzaminų organizavimo taisykles, patvirtintas viešosios įstaigos Lietuvos Respublikos audito, apskaitos ir turto vertinimo instituto direktoriaus 2008 m. vasario 15 d. įsakymu Nr. 3 „Dėl turto arba verslo vertintojo asistento kvalifikacijos egzaminų organizavimo taisyklių bei turto arba verslo vertintojo kvalifikacijos egzaminų organizavimo taisyklių patvirtinimo“ (Žin., 2008, Nr.<text:s/></text:span><text:a xlink:href="https://www.e-tar.lt/portal/lt/legalAct/TAR.DD4938FB4BD2" office:target-frame-name="_blank" xlink:show="new"><text:span text:style-name="T19">21-765</text:span></text:a><text:span text:style-name="T20">):</text:span></text:p>
      <text:p text:style-name="P21"><text:span text:style-name="T22">1.1</text:span><text:span text:style-name="T23">. Papildau 3 punktą taip:</text:span></text:p>
      <text:p text:style-name="P24"><text:span text:style-name="T25">„</text:span><text:span text:style-name="T26">3.7</text:span><text:span text:style-name="T27">. dokumentą, įrodantį, kad pretendentas sumokėjo instituto visuotinio dalininkų susirinkimo nustatytą turto vertintojo asistento kvalifikacijos egzamino mokestį.“</text:span></text:p>
      <text:p text:style-name="P28"><text:span text:style-name="T29">1.2</text:span><text:span text:style-name="T30">. Išdėstau 9 punktą taip:</text:span></text:p>
      <text:p text:style-name="P31"><text:span text:style-name="T32">„</text:span><text:span text:style-name="T33">9</text:span><text:span text:style-name="T34">. Instituto visuotinio dalininkų susirinkimo nustatytas turto vertintojo asistento kvalifikacijos egzamino mokestis mokamas pavedimu arba grynaisiais į instituto sąskaitą. Mokesčio sumokėjimas įrodomas pateikiant kvitą arba pavedimą ar jo kopiją.“</text:span></text:p>
      <text:p text:style-name="P35"><text:span text:style-name="T36">1.3</text:span><text:span text:style-name="T37">. Išdėstau 10 punktą taip:</text:span></text:p>
      <text:p text:style-name="P38"><text:span text:style-name="T39">„</text:span><text:span text:style-name="T40">10</text:span><text:span text:style-name="T41">. Pretendentas laikyti turto vertintojo asistento kvalifikacijos egzaminą turi atvykti nurodytu laiku. Jeigu:</text:span></text:p>
      <text:p text:style-name="P42"><text:span text:style-name="T43">10.1</text:span><text:span text:style-name="T44">. pretendentas, gavęs pranešimą apie egzaminą, negali į egzaminą atvykti nurodytu laiku, apie tai privalo raštu informuoti institutą ne vėliau kaip prieš 7 dienas iki nustatytos egzamino datos;</text:span></text:p>
      <text:p text:style-name="P45"><text:span text:style-name="T46">10.2</text:span><text:span text:style-name="T47">. paaiškėja kitos priežastys, dėl kurių pretendentas negalės atvykti į egzaminą (išskyrus ūmios ligos atvejus ir kitas nuo pretendento nepriklausančias nenugalimos jėgos (</text:span><text:span text:style-name="T48">force majeure</text:span><text:span text:style-name="T49">) aplinkybes), pretendentas apie tai ne vėliau kaip prieš 1 darbo dieną iki nustatytos egzamino datos privalo raštu informuoti institutą, nurodydamas neatvykimo priežastį(-is).</text:span></text:p>
      <text:p text:style-name="P50"><text:span text:style-name="T51">11</text:span><text:span text:style-name="T52">. Pretendentui, nurodytu laiku neatvykusiam laikyti turto vertintojo asistento kvalifikacijos egzamino ir apie neatvykimą pranešusiam 10.1 punkte nurodytais terminais, bei pretendentui, neatvykusiam nurodytu laiku laikyti turto vertintojo asistento kvalifikacijos egzamino dėl pateisinamų priežasčių ir apie neatvykimą pranešusiam 10.2 punkte nurodytais terminais, pateikus prašymą instituto direktoriui, direktoriaus sprendimu leidžiama egzaminą laikyti kito instituto organizuojamo egzamino metu. Pateisinamos priežastys turi būti pagrindžiamos atitinkamais dokumentais. Komandiruotė, atostogos, kelionė, kitoks užimtumas paprastai nelaikomi pateisinamomis priežastimis.</text:span></text:p>
      <text:p text:style-name="P53"><text:span text:style-name="T54">12</text:span><text:span text:style-name="T55">. Pretendentui, nurodytu laiku neatvykusiam laikyti turto vertintojo asistento kvalifikacijos egzamino ir apie neatvykimą nepranešusiam taisyklių 10.1 ir 10.2 punktuose nustatytais terminais arba neatvykusiam laikyti egzamino be pateisinamos priežasties, pagal šių taisyklių 9 punktą sumokėtas turto vertintojo asistento kvalifikacijos egzamino mokestis negrąžinamas.“</text:span></text:p>
      <text:p text:style-name="P56"><text:span text:style-name="T57">1.4</text:span><text:span text:style-name="T58">. Išdėstau 12 punktą taip:</text:span></text:p>
      <text:p text:style-name="P59"><text:span text:style-name="T60">„</text:span><text:span text:style-name="T61">14</text:span><text:span text:style-name="T62">. Atvykusius laikyti turto vertintojo asistento kvalifikacijos egzaminą pretendentus registruoja egzamino komisijos narys pagal pateiktus: pasą arba asmens tapatybės kortelę ir instituto pranešimą dėl turto vertintojo asistento kvalifikacijos egzamino laikymo.“</text:span></text:p>
      <text:p text:style-name="P63"><text:span text:style-name="T64">1.5</text:span><text:span text:style-name="T65">. Išdėstau 19 punktą taip:</text:span></text:p>
      <text:p text:style-name="P66"><text:span text:style-name="T67">„</text:span><text:span text:style-name="T68">21</text:span><text:span text:style-name="T69">. Pretendentas, neišlaikęs turto vertintojo asistento kvalifikacijos egzamino, gali per 3 darbo dienas nuo egzamino rezultatų paskelbimo dienos skųsti egzaminų komisijos sprendimą institutui. Egzamino rezultatai skelbiami kitą darbo dieną po egzamino instituto interneto tinklalapyje. Institutui gavus pretendento skundą dėl turto vertintojo asistento kvalifikacijos egzamino komisijos veiksmų, jį nagrinėja instituto taryba ir teikia pasiūlymą instituto direktoriui. Sprendimą dėl turto vertintojo asistento kvalifikacijos suteikimo arba jos nesuteikimo ir vertintojo asistento kvalifikacijos pažymėjimo išdavimo arba jo neišdavimo turto vertintojo asistento kvalifikacijos egzaminą laikiusiems pretendentams instituto direktorius šiuo atveju priima atsižvelgdamas į instituto tarybos pasiūlymą dėl turto vertintojo asistento kvalifikacijos egzamino rezultatų. Praleidus skundo pateikimo terminą, skundai nenagrinėjami ir grąžinami pareiškėjui.“</text:span></text:p>
      <text:p text:style-name="P70"><text:span text:style-name="T71">1.6</text:span><text:span text:style-name="T72">. Buvusius 11–19 punktus laikyti atitinkamai 13–21 punktais.</text:span></text:p>
      <text:p text:style-name="P73"><text:span text:style-name="T74">2</text:span><text:span text:style-name="T75">.<text:s/></text:span><text:span text:style-name="T76">Pakeičiu</text:span><text:span text:style-name="T77"><text:s/>Turto arba verslo vertintojo kvalifikacijos egzaminų organizavimo taisykles, patvirtintas viešosios įstaigos Lietuvos Respublikos audito, apskaitos ir turto vertinimo instituto direktoriaus 2008 m. vasario 15 d. įsakymu Nr. 3 „Dėl turto arba verslo vertintojo asistento kvalifikacijos egzaminų organizavimo taisyklių bei turto arba verslo vertintojo kvalifikacijos egzaminų organizavimo taisyklių patvirtinimo“ (Žin., 2008, Nr.<text:s/></text:span><text:a xlink:href="https://www.e-tar.lt/portal/lt/legalAct/TAR.DD4938FB4BD2" office:target-frame-name="_blank" xlink:show="new"><text:span text:style-name="T78">21-765</text:span></text:a><text:span text:style-name="T79">):</text:span></text:p>
      <text:p text:style-name="P80"><text:span text:style-name="T81">2.1</text:span><text:span text:style-name="T82">. Išdėstau 6 punktą taip:</text:span></text:p>
      <text:p text:style-name="P83"><text:span text:style-name="T84">„</text:span><text:span text:style-name="T85">6</text:span><text:span text:style-name="T86">. Instituto direktorius, atsižvelgdamas į instituto atsakingo darbuotojo išvadą, priima sprendimą leisti arba neleisti pretendentui laikyti turto vertintojo kvalifikacijos egzaminą ir nustato turto vertintojo kvalifikacijos egzamino laikymo datą. Sprendimas dėl turto vertintojo kvalifikacijos egzamino laikymo turi būti priimamas ne vėliau kaip per 3 mėnesius nuo pretendento prašymo pateikimo dienos ir ne vėliau kaip likus 2 savaitėms iki numatomos egzamino laikymo datos.“</text:span></text:p>
      <text:p text:style-name="P87"><text:span text:style-name="T88">2.2</text:span><text:span text:style-name="T89">. Išdėstau 23 punktą taip:</text:span></text:p>
      <text:p text:style-name="P90"><text:span text:style-name="T91">„</text:span><text:span text:style-name="T92">23</text:span><text:span text:style-name="T93">. Pretendentas, neišlaikęs turto vertintojo kvalifikacijos egzamino, gali per 3 darbo dienas nuo egzamino rezultatų paskelbimo dienos skųsti egzaminų komisijos sprendimą institutui. Egzamino rezultatai skelbiami kitą darbo dieną po egzamino instituto interneto tinklalapyje. Institutui gavus pretendento skundą dėl turto vertintojo kvalifikacijos egzamino komisijos veiksmų, jį nagrinėja instituto taryba ir teikia pasiūlymą instituto direktoriui. Sprendimą dėl turto vertintojo kvalifikacijos suteikimo arba jos nesuteikimo ir turto vertintojo kvalifikacijos pažymėjimo išdavimo arba jo neišdavimo turto vertintojo kvalifikacijos egzaminą laikiusiems pretendentams instituto direktorius šiuo atveju priima atsižvelgdamas į instituto tarybos pasiūlymą dėl turto vertintojo kvalifikacijos egzamino rezultatų.“</text:span></text:p>
      <text:p text:style-name="P94"/>
      <text:p text:style-name="P95"/>
      <text:p text:style-name="P96"/>
      <text:p text:style-name="P97"><text:span text:style-name="T98">DIREKTORĖ</text:span><text:span text:style-name="T99"><text:tab/>LINA LIZ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LIETUVOS RESPUBLIKOS AUDITO, APSKAITOS IR TURTO VERTINIMO INSTITUTO DIREKTORIAUS</dc:title>
    <meta:initial-creator>Sandra</meta:initial-creator>
    <dc:creator>Adlib User</dc:creator>
    <meta:creation-date>2016-08-11T11:15:00Z</meta:creation-date>
    <dc:date>2016-08-11T11:15:00Z</dc:date>
    <meta:template xlink:href="Normal" xlink:type="simple"/>
    <meta:editing-cycles>2</meta:editing-cycles>
    <meta:editing-duration>PT0S</meta:editing-duration>
    <meta:document-statistic meta:page-count="2" meta:paragraph-count="66" meta:word-count="883" meta:character-count="6544" meta:row-count="220" meta:non-whitespace-character-count="5727"/>
  </office:meta>
</office:document-meta>
</file>