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 style:font-size-complex="12pt"/>
    </style:style>
    <style:style style:name="T52" style:parent-style-name="DefaultParagraphFont" style:family="text">
      <style:text-properties fo:text-transform="uppercase" style:font-size-complex="12pt"/>
    </style:style>
    <style:style style:name="T53" style:parent-style-name="DefaultParagraphFont" style:family="text">
      <style:text-properties fo:text-transform="uppercase" style:font-size-complex="12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„JONIŠKIO GRŪDAI“ SANAVIMO</text:p>
      <text:p text:style-name="P12"/>
      <text:p text:style-name="P13">2000 m. spalio 30 d. Nr. 1306</text:p>
      <text:p text:style-name="P14">Vilnius</text:p>
      <text:p text:style-name="P15"/>
      <text:p text:style-name="P16"><text:span text:style-name="T17">Vadovaudamasi Lietuvos Respublikos įmonių bankroto įstatymo (Žin., 1997, Nr.<text:s/></text:span><text:a xlink:href="https://www.e-tar.lt/portal/lt/legalAct/TAR.13CA89C52085" office:target-frame-name="_blank" xlink:show="new"><text:span text:style-name="T18">64-1500</text:span></text:a><text:span text:style-name="T19">) 33 straipsnio 6 punktu, Lietuvos Respublikos valstybės skolos įstatymo (Žin., 1996, Nr.<text:s/></text:span><text:a xlink:href="https://www.e-tar.lt/portal/lt/legalAct/TAR.5C23DECF6210" office:target-frame-name="_blank" xlink:show="new"><text:span text:style-name="T20">86-20</text:span><text:span text:style-name="T21">45</text:span></text:a><text:span text:style-name="T22">; 1999, Nr.<text:s/></text:span><text:a xlink:href="https://www.e-tar.lt/portal/lt/legalAct/TAR.513EC0FDEEE4" office:target-frame-name="_blank" xlink:show="new"><text:span text:style-name="T23">66-2117</text:span></text:a><text:span text:style-name="T24">) 10 straipsniu, pritardama bankrutuojančios akcinės bendrovės „Joniškio grūdai“ sanavimui ir atsižvelgdama į jos sanavimo projektą, kurį pateikė sanuotojai</text:span><text:span text:style-name="T25"><text:s/>uždaroji akcinė bendrovė „Litagros chemija“ ir uždaroji akcinė bendrovė „Litagros mažmena“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Atidėti bankrutuojančiai akcinei bendrovei „Joniškio grūdai“ 8159963,21 lito skolos grąžinimo terminą iki 2012 m. g</text:span><text:span text:style-name="T31">ruodžio 31 dienos. Nurodytąją skolą sudaro šios skolos: 2154394,63 lito – pagal Lietuvos Respublikos Vyriausybės 1994 m. gegužės 16 d. nutarimu Nr. 375 „Dėl Lėšų už parduotus sojos rupinius, gaunamus iš JAV 1994 metais, arba jų gaminius naudojimo tvarkos p</text:span><text:span text:style-name="T32">atvirtinimo“ (Žin., 1994, Nr.<text:s/></text:span><text:a xlink:href="https://www.e-tar.lt/portal/lt/legalAct/TAR.66233CC10B13" office:target-frame-name="_blank" xlink:show="new"><text:span text:style-name="T33">38-689</text:span></text:a><text:span text:style-name="T34">) Finansų ministerijos ir akcinės bendrovės „Joniškio grūdai“ 1995 m. liepos 27 d. pasirašytą paskolos sutartį Nr. 76; 516027,6 lito – pagal<text:s/></text:span><text:span text:style-name="T35">Lietuvos Respublikos Vyriausybės 1995 m. gegužės 24 d. nutarimu Nr. 732 „Dėl Lėšų už parduotus sojos rupinius, gaunamus iš JAV 1995 metais, naudojimo tvarkos patvirtinimo“ (Žin., 1995, Nr.<text:s/></text:span><text:a xlink:href="https://www.e-tar.lt/portal/lt/legalAct/TAR.3EE9450EB53F" office:target-frame-name="_blank" xlink:show="new"><text:span text:style-name="T36">45-1103</text:span></text:a><text:span text:style-name="T37">) Finansų ministerijos ir akcinės bendrovės „Joniškio grūdai“ 1996 m. balandžio 11 d. pasirašytą paskolos sutartį Nr. 144-Ž; 690563,2 lito – pagal Lietuvos Respublikos Vyriausybės 1996 m. sausio 8 d. nutarimu Nr. 45 „Dėl Lėšų už parduotu</text:span><text:span text:style-name="T38">s sojų rupinius, gaunamus iš JAV 1996 metais, naudojimo tvarkos patvirtinimo“ (Žin., 1996, Nr.<text:s/></text:span><text:a xlink:href="https://www.e-tar.lt/portal/lt/legalAct/TAR.483426907744" office:target-frame-name="_blank" xlink:show="new"><text:span text:style-name="T39">4-102</text:span></text:a><text:span text:style-name="T40">) Finansų ministerijos ir akcinės bendrovės „Joniškio grūdai“ 1996 m. spalio<text:s/></text:span><text:span text:style-name="T41">9 d. pasirašytą paskolos sutartį Nr. 173-Ž; 4798977,78 lito – pagal Lietuvos Respublikos Vyriausybės 1996 m. sausio 8 d. nutarimu Nr. 45 Finansų ministerijos ir akcinės bendrovės „Joniškio grūdai“ 1996 m. lapkričio 25 d. pasirašytą paskolos sutartį Nr. 232</text:span><text:span text:style-name="T42">-Ž.</text:span></text:p>
      <text:p text:style-name="P43"><text:span text:style-name="T44">2</text:span><text:span text:style-name="T45">. Neskaičiuoti bankrutuojančiai akcinei bendrovei „Joniškio grūdai“ palūkanų. 3. Pavesti Finansų ministerijai, kaip bankrutuojančios akcinės bendrovės „Joniškio grūdai“ kreditoriui, teismui patvirtinus bankrutuojančios akcinės bendrovės „Joniškio<text:s/></text:span><text:span text:style-name="T46">grūdai“ sanavimo projektą, kuriame bendrovei būtų numatytos šio nutarimo 1 ir 2 punktuose nurodytos kreditoriaus nuolaidos, pasirašyti su bankrutuojančia akcine bendrove „Joniškio grūdai“ 8159963,21 lito skolos grąžinimo sutartį, kurioje būtų nustatyta, ka</text:span><text:span text:style-name="T47">d skolą bendrovė grąžina iki 2012 m. gruodžio 31 d., pradeda grąžinti 2002 m. sausio 1 d. ir grąžina lygiomis dalimis kiekvieno ketvirčio 1 dieną, nutraukiant šio nutarimo 1 punkte nurodytas paskolos sutartis.</text:span></text:p>
      <text:p text:style-name="P48"/>
      <text:p text:style-name="P49"/>
      <text:p text:style-name="P50"><text:span text:style-name="T51">L. e. Ministro Pirmininko pareigas</text:span><text:span text:style-name="T52"><text:tab/>Andrius</text:span><text:span text:style-name="T53"><text:s/>Kubilius</text:span></text:p>
      <text:p text:style-name="P54"/>
      <text:p text:style-name="P55">L. e. finansų ministro pareigas<text:tab/>Vytautas Dudėnas</text:p>
      <text:p text:style-name="P5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0:37:00Z</meta:creation-date>
    <dc:date>2015-10-10T20:37:00Z</dc:date>
    <meta:template xlink:href="Normal" xlink:type="simple"/>
    <meta:editing-cycles>2</meta:editing-cycles>
    <meta:editing-duration>PT0S</meta:editing-duration>
    <meta:document-statistic meta:page-count="1" meta:paragraph-count="14" meta:word-count="461" meta:character-count="3359" meta:row-count="63" meta:non-whitespace-character-count="2912"/>
  </office:meta>
</office:document-meta>
</file>