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APELIACINĖS KOMISIJOS skundams dėl Ligų, vaistinių preparatų ir medicinos pagalbos priemonių kompensavimo komisijos sprendimų nagrinėti SUDARYMO</text:p>
      <text:p text:style-name="P6"/>
      <text:p text:style-name="P7">2013 m. liepos 4 d. Nr. V-665<text:s/></text:p>
      <text:p text:style-name="P8">Vilnius</text:p>
      <text:p text:style-name="P9"/>
      <text:p text:style-name="P10"><text:span text:style-name="T11">Atsižvelgdamas į Ligų ir kompensuojamųjų vaistinių preparatų joms gydyti, Kompensuojamųjų vaistinių preparatų ir Kompensuojamųjų medicinos pagalbos priemonių įrašymo į sąrašus ir jų keitimo tvarkos aprašo, patvirtinto Lietuvos<text:s/></text:span><text:span text:style-name="T12">Respublikos sveikatos apsaug</text:span><text:span text:style-name="T13">os ministro 2002 m. balandžio 5 d. įsakymu Nr. 159 (Žin., 2002, Nr. </text:span><text:a xlink:href="https://www.e-tar.lt/portal/lt/legalAct/TAR.E83CFAB10E7B" office:target-frame-name="_blank" xlink:show="new"><text:span text:style-name="T14">39-1450</text:span></text:a><text:span text:style-name="T15">; 2011, Nr. 77-3764),</text:span><text:span text:style-name="T16"><text:s/>42 punktą:</text:span></text:p>
      <text:p text:style-name="P17"><text:span text:style-name="T18">1</text:span><text:span text:style-name="T19">. S u d a r a u Apeliacinę komisiją skundams dėl Ligų, vaistinių</text:span><text:span text:style-name="T20"><text:s/>preparatų ir medicinos pagalbos priemonių kompensavimo komisijos sprendimų nagrinėti:</text:span></text:p>
      <text:p text:style-name="P21">J. V. Šveikauskas – Sveikatos apsaugos ministerijos Korupcijos prevencijos skyriaus vedėjas (pirmininkas);</text:p>
      <text:p text:style-name="P22">A. Anužis – Sveikatos apsaugos ministerijos Asmens sveikatos departamento Specializuotos medicinos pagalbos skyriaus vedėjas;</text:p>
      <text:p text:style-name="P23">G. Barcys – Valstybinės vaistų kontrolės tarnybos prie Lietuvos Respublikos sveikatos apsaugos ministerijos viršininkas (pirmininko pavaduotojas);</text:p>
      <text:p text:style-name="P24">G. Krukienė – Sveikatos apsaugos ministerijos<text:s/>Farmacijos departamento direktorė;</text:p>
      <text:p text:style-name="P25">E. Radkevič – Sveikatos apsaugos ministerijos Farmacijos departamento Farmakoekonomikos ir vaistų kainodaros skyriaus vyriausioji specialistė (sekretorė);</text:p>
      <text:p text:style-name="P26">A. Sasnauskas – Valstybinės ligonių kasos prie Sveikatos apsaugos<text:s/>ministerijos direktorius;</text:p>
      <text:p text:style-name="P27"><text:span text:style-name="T28">N. Stasiulienė – Sveikatos apsaugos ministerijos Teisės departamento direktorė.</text:span></text:p>
      <text:p text:style-name="P29"><text:span text:style-name="T30">2</text:span><text:span text:style-name="T31">. P r i p a ž į s t u netekusiu galios Lietuvos Respublikos sveikatos apsaugos ministro 2012 m. kovo 27 d. įsakymą Nr. V-243 „Dėl Apeliacinės ko</text:span><text:span text:style-name="T32">misijos sudarymo“ (Žin., 2012, Nr.<text:s/></text:span><text:a xlink:href="https://www.e-tar.lt/portal/lt/legalAct/TAR.9D45A4ACD01B" office:target-frame-name="_blank" xlink:show="new"><text:span text:style-name="T33">38-1918</text:span></text:a><text:span text:style-name="T34">).</text:span></text:p>
      <text:p text:style-name="P35"/>
      <text:p text:style-name="P36"><text:span text:style-name="T37">SVEIKATOS APSAUGOS MINISTRAS</text:span><text:span text:style-name="T38"><text:tab/>VYTENIS POVILAS ANDRIUKAITIS</text:span>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4T10:30:00Z</meta:creation-date>
    <dc:date>2015-10-14T10:30:00Z</dc:date>
    <meta:template xlink:href="Normal" xlink:type="simple"/>
    <meta:editing-cycles>2</meta:editing-cycles>
    <meta:editing-duration>PT0S</meta:editing-duration>
    <meta:document-statistic meta:page-count="1" meta:paragraph-count="21" meta:word-count="254" meta:character-count="1981" meta:row-count="52" meta:non-whitespace-character-count="1748"/>
  </office:meta>
</office:document-meta>
</file>