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break-before="page" fo:text-indent="3.543in"/>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fo:text-transform="uppercase" fo:color="#000000" style:font-size-complex="12pt"/>
    </style:style>
    <style:style style:name="P34" style:parent-style-name="Normal" style:family="paragraph">
      <style:paragraph-properties fo:text-indent="3.543in"/>
      <style:text-properties fo:color="#000000"/>
    </style:style>
    <style:style style:name="P35" style:parent-style-name="Normal" style:family="paragraph">
      <style:paragraph-properties fo:text-indent="3.543in"/>
      <style:text-properties fo:color="#000000"/>
    </style:style>
    <style:style style:name="P36" style:parent-style-name="Normal" style:family="paragraph">
      <style:paragraph-properties fo:text-indent="3.543in"/>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center" fo:text-indent="0.4923in"/>
      <style:text-properties fo:color="#000000"/>
    </style:style>
    <style:style style:name="P65" style:parent-style-name="Normal" style:family="paragraph">
      <style:paragraph-properties fo:text-align="center" fo:text-indent="0.4923in"/>
      <style:text-properties fo:color="#000000"/>
    </style:style>
  </office:automatic-styles>
  <office:body>
    <office:text text:use-soft-page-breaks="true">
      <text:p text:style-name="P1"/>
      <text:p text:style-name="P9"><text:span text:style-name="T10"/><text:span text:style-name="T11">LIETUVOS RESPUBLIKOS SOCIALINĖS APSAUGOS IR DARBO MINISTERIJA IR<text:s/></text:span></text:p>
      <text:p text:style-name="P12">LIETUVOS RESPUBLIKOS FINANSŲ MINISTERIJA</text:p>
      <text:p text:style-name="P13"/>
      <text:p text:style-name="P14">Į S A K Y M A S</text:p>
      <text:p text:style-name="P15"/>
      <text:p text:style-name="P16">1994 m. gruodžio 30 d. Nr. 52/205</text:p>
      <text:p text:style-name="P17">Vilnius</text:p>
      <text:p text:style-name="P18"/>
      <text:p text:style-name="P19">DĖL IŠAIŠKINIMO „DĖL VIDUTINIO MĖNESIO DARBO DIENŲ SKAIČIAUS IR METINIO DARBO DIENŲ KOEFICIENTO NUSTATYMO 1995 METAMS“ PATVIRTINIMO</text:p>
      <text:p text:style-name="P20"/>
      <text:p text:style-name="P21"><text:span text:style-name="T22">Atsižvelgdami į Lietuvos Respublikos Vyriausybės 1991 m. balandžio 15 d. nutarimu Nr. 142 patvirtintos Vidutinio darbo užmokesčio apskaičiavimo tvarkos 9 punktą, patvirtiname „</text:span><text:span text:style-name="T23">Išaiškinimą dėl vidutinio mėnesio darbo dienų skaičiaus ir metinio darbo dienų koeficiento nustatymo 1995 metams“ (pridedame).</text:span></text:p>
      <text:p text:style-name="P24"/>
      <text:p text:style-name="P25"/>
      <text:p text:style-name="P26">SOCIALINĖS APSAUGOS IR DARBO MINISTRAS<text:tab/>MINDAUGAS MIKAILA<text:s/></text:p>
      <text:p text:style-name="P27"/>
      <text:p text:style-name="P28">FINANSŲ MINISTRAS<text:tab/>EDUARDAS VILKELIS</text:p>
      <text:p text:style-name="P29"><text:span text:style-name="T30">______________</text:span></text:p>
      <text:soft-page-break/>
      <text:p text:style-name="P31"><text:span text:style-name="T32">Patvirtint</text:span><text:span text:style-name="T33">a</text:span></text:p>
      <text:p text:style-name="P34">Lietuvos Respublikos socialinės</text:p>
      <text:p text:style-name="P35">apsaugos ir darbo ministerijos ir</text:p>
      <text:p text:style-name="P36">Finansų ministerijos<text:s/></text:p>
      <text:p text:style-name="P37">1994 m. gruodžio 30 d. įsakymu</text:p>
      <text:p text:style-name="P38">Nr. 52/205</text:p>
      <text:p text:style-name="P39"/>
      <text:p text:style-name="P40"><text:span text:style-name="T41">IŠAIŠKINIMAS</text:span></text:p>
      <text:p text:style-name="P42">dėl vidutinio mėnesio darbo dienų skaičiaus ir</text:p>
      <text:p text:style-name="P43"><text:span text:style-name="T44">metinio darbo dienų koeficiento nustatymo 1995 metams</text:span></text:p>
      <text:p text:style-name="P45"/>
      <text:p text:style-name="P46"><text:span text:style-name="T47">1</text:span><text:span text:style-name="T48">.<text:s/></text:span><text:span text:style-name="T49">Tais atvejais, kai norminiais aktais, kolektyvinėmis ir darbo sutartimis garantuojamas ir išmokamas vidutinis mėnesinis vieno (jo dalies) ar kelių mėnesių darbo užmokestis nenurodant konkrečios datos (išeitinės ir bedarbio pašalpos, kompensacijos nutraukus</text:span><text:span text:style-name="T50"><text:s/>darbo sutartį darbdavio valia ir kita), jo dydis nustatomas vidutinį vienos darbo dienos uždarbį padauginus iš metinio vidutinio mėnesio darbo dienų skaičiaus pagal įmonės darbo grafiką.</text:span></text:p>
      <text:p text:style-name="P51">1995 m. vidutinis mėnesio darbo dienų skaičius sudarys:</text:p>
      <text:p text:style-name="P52">esant penkių<text:s/>dienų darbo savaitei – 21,2 darbo dienas</text:p>
      <text:p text:style-name="P53">(254 darbo dienos: 12 mėn.);</text:p>
      <text:p text:style-name="P54">esant šešių dienų darbo savaitei – 25,5 darbo dienas</text:p>
      <text:p text:style-name="P55"><text:span text:style-name="T56">(306 darbo dienos: 12 mėn.).</text:span></text:p>
      <text:p text:style-name="P57"><text:span text:style-name="T58">2</text:span><text:span text:style-name="T59">. Kompensacijos už nepanaudotas kasmetines atostogas dydis 1995 m. apskaičiuojamas nepanaudotų<text:s/></text:span><text:span text:style-name="T60">atostogų kalendorinių dienų skaičių padauginus iš metinio darbo dienų koeficiento, kurio dydis:</text:span></text:p>
      <text:p text:style-name="P61">esant penkių dienų darbo savaitei – 0,7 [254 darbo dienos: (365 kalendorinės dienos – 9 šventinės dienos)];</text:p>
      <text:p text:style-name="P62">esant šešių dienų darbo savaitei – 0,9 [306 darbo dienos: (365 kalendorinės dienos – 9 šventinės dienos)].</text:p>
      <text:p text:style-name="P63">Kompensacijos už nepanaudotas kasmetines atostogas apskaičiavimo metodika išdėstyta Socialinės apsaugos ministerijos ir Finansų ministerijos 1992 m. vasario 12 d. išaiškinimo Nr. 07- 270/21N 2 punkte.</text:p>
      <text:p text:style-name="P64"/>
      <text:p text:style-name="P65">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3T16:48:00Z</meta:creation-date>
    <dc:date>2015-06-23T16:48:00Z</dc:date>
    <meta:template xlink:href="Normal" xlink:type="simple"/>
    <meta:editing-cycles>2</meta:editing-cycles>
    <meta:editing-duration>PT0S</meta:editing-duration>
    <meta:document-statistic meta:page-count="2" meta:paragraph-count="35" meta:word-count="305" meta:character-count="2251" meta:row-count="73" meta:non-whitespace-character-count="1981"/>
  </office:meta>
</office:document-meta>
</file>