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 -LIETUVOS RESPUBLIKOS VYRIAUSIOJO VALSTYBINIO VETERINARIJOS INSPEKTORIAUS</text:span></text:p>
      <text:p text:style-name="P9"/>
      <text:p text:style-name="P10">ĮSAKYMAS</text:p>
      <text:p text:style-name="P11">DĖL LIETUVOS RESPUBLIKOS VALSTYBINĖS MAISTO IR VETERINARIJOS TARNYBOS DIREKTORIAUS – LIETUVOS RESPUBLIKOS VYRIAUSIOJO VALSTYBINIO VETERINARIJOS INSPEKTORIAUS 2003 M. KOVO 12 D. ĮSAKYMO Nr. B1-255 PAKEITIMO</text:p>
      <text:p text:style-name="P12"/>
      <text:p text:style-name="P13">2003 m. kovo 25 d. Nr. B1-307</text:p>
      <text:p text:style-name="P14">Vilnius</text:p>
      <text:p text:style-name="P15"/>
      <text:p text:style-name="P16"><text:span text:style-name="T17">Vadovaudamasis Lietuvos Respublikos veterinarijos įstatymo (Žin., 1992, Nr.<text:s/></text:span><text:a xlink:href="https://www.e-tar.lt/portal/lt/legalAct/TAR.97BDCD719E57" office:target-frame-name="_blank" xlink:show="new"><text:span text:style-name="T18">2-15</text:span></text:a><text:span text:style-name="T19">) 6 straipsnio 11 punktu ir 2003 m. kovo 18 d. Komisijos sprendimu 2003/187/EB, panaikinančiu 2003 m. kovo 12 d. Komisijos sprendimą 2003/173/EB dėl apsaugos priemonių įtarus paukščių gripą Belgijoje,<text:s/></text:span></text:p>
      <text:p text:style-name="P20"><text:span text:style-name="T21">pakeičiu</text:span><text:span text:style-name="T22"><text:s/>Lietuvos Respublikos valstybinės maisto ir veterinarijos tarnybos direktoriaus – Lietuvos Respublikos vyriausiojo valstybinio veterinarijos inspektoriaus 2003 m. kovo 12 d. įsakymą Nr. B1-255 (Žin., 2003, Nr.<text:s/></text:span><text:a xlink:href="https://www.e-tar.lt/portal/lt/legalAct/TAR.5CFCB0B8FF88" office:target-frame-name="_blank" xlink:show="new"><text:span text:style-name="T23">27-1117</text:span></text:a><text:span text:style-name="T24">) ir 1 ir 2 punktus<text:s/></text:span><text:span text:style-name="T25">išdėstau</text:span><text:span text:style-name="T26"><text:s/>taip:<text:s/></text:span></text:p>
      <text:p text:style-name="P27"><text:span text:style-name="T28">„</text:span><text:span text:style-name="T29">1</text:span><text:span text:style-name="T30">. Laikinai<text:s/></text:span><text:span text:style-name="T31">draudžiu</text:span><text:span text:style-name="T32"><text:s/>iš Olandijos įvežti į Lietuvos Respubliką paukščius, paukštieną, paukštienos produktus, inkubatorinius ir maistinius kiaušinius, kiaušinių produktus, žaliavas bei pašarus, išskyrus autotransportu gabenamus tranzitu neiškraunant į laikinojo saugojimo sandėlius.</text:span></text:p>
      <text:p text:style-name="P33"><text:span text:style-name="T34">2</text:span><text:span text:style-name="T35">.<text:s/></text:span><text:span text:style-name="T36">Anuliuoju</text:span><text:span text:style-name="T37"><text:s/>anksčiau išduotus leidimus iš Olandijos importuoti į Lietuvos Respubliką paukščius, paukštieną, paukštienos produktus, inkubatorinius ir maistinius kiaušinius, kiaušinių produktus, žaliavas bei pašarus.“</text:span></text:p>
      <text:p text:style-name="P38"/>
      <text:p text:style-name="P39"/>
      <text:p text:style-name="P40">DIREKTORIUS – LIETUVOS RESPUBLIKOS<text:s/></text:p>
      <text:p text:style-name="P41">VYRIAUSIASIS VALSTYBINIS<text:s/></text:p>
      <text:p text:style-name="P42"><text:span text:style-name="T43">VETERINARIJOS INSPEKTORIUS</text:span><text:span text:style-name="T4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6:55:00Z</meta:creation-date>
    <dc:date>2016-07-05T06:55:00Z</dc:date>
    <meta:template xlink:href="Normal" xlink:type="simple"/>
    <meta:editing-cycles>2</meta:editing-cycles>
    <meta:editing-duration>PT0S</meta:editing-duration>
    <meta:document-statistic meta:page-count="1" meta:paragraph-count="21" meta:word-count="214" meta:character-count="1732" meta:row-count="66" meta:non-whitespace-character-count="1539"/>
  </office:meta>
</office:document-meta>
</file>