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TEISINGUMO MINISTRAS</text:span></text:p>
      <text:p text:style-name="P9"/>
      <text:p text:style-name="P10">Į S A K Y M A S</text:p>
      <text:p text:style-name="P11">DĖL TEISINGUMO MINISTRO 2004 M. GEGUŽĖS 17 D. ĮSAKYMO NR. 1R-121 „DĖL NOTARŲ GYVENTOJAMS TEIKIAMŲ TEISINIŲ PASLAUGŲ POREIKIŲ VERTINIMO METODIKOS PATVIRTINIMO“ PAKEITIMO</text:p>
      <text:p text:style-name="P12"/>
      <text:p text:style-name="P13">2006 m. spalio 10 d. Nr. 1R-335</text:p>
      <text:p text:style-name="P14">Vilnius</text:p>
      <text:p text:style-name="P15"/>
      <text:p text:style-name="P16"/>
      <text:p text:style-name="P17">1.<text:s/><text:span text:style-name="T18">Pakeičiu</text:span><text:s/>Notarų gyventojams teikiamų teisinių paslaugų poreikių vertinimo metodiką, patvirtintą Lietuvos Respublikos teisingumo ministro 2004 m. gegužės 17 d. įsakymu Nr. 1R-121 „Dėl Notarų gyventojams teikiamų teisinių paslaugų poreikių vertinimo metodikos patvirtinimo“ (Žin., 2004, Nr.<text:s/><text:a xlink:href="https://www.e-tar.lt/portal/lt/legalAct/TAR.547ACEE2385D" office:target-frame-name="_blank" xlink:show="new"><text:span text:style-name="T19">86-3135</text:span></text:a>) ir išdėstau 4.9 punktą taip:</text:p>
      <text:p text:style-name="P20">„4.9. Suinteresuoto asmens prašymu Notarų rūmų prezidiumas gali nuspręsti turto paveldėjimo bylą perduoti vesti kitam notarui, neatsižvelgiant į teisingumo ministro nustatytą notaro (notarų) veiklos teritoriją turto paveldėjimo atvejams.“</text:p>
      <text:p text:style-name="P21">2. Šis įsakymas įsigalioja nuo 2007 m. sausio 1 d.</text:p>
      <text:p text:style-name="P22"/>
      <text:p text:style-name="P23"/>
      <text:p text:style-name="P24"/>
      <text:p text:style-name="P25">TEISINGUMO MINISTRAS<text:tab/>PETRAS BAGUŠ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AS</dc:title>
    <meta:initial-creator>Sandra</meta:initial-creator>
    <dc:creator>adlibuser</dc:creator>
    <meta:creation-date>2017-02-22T06:36:00Z</meta:creation-date>
    <dc:date>2017-02-22T06:36:00Z</dc:date>
    <meta:template xlink:href="Normal.dotm" xlink:type="simple"/>
    <meta:editing-cycles>2</meta:editing-cycles>
    <meta:editing-duration>PT0S</meta:editing-duration>
    <meta:document-statistic meta:page-count="1" meta:paragraph-count="13" meta:word-count="121" meta:character-count="1022" meta:row-count="53" meta:non-whitespace-character-count="914"/>
  </office:meta>
</office:document-meta>
</file>