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paragraph-properties fo:break-before="page" fo:text-indent="3.543in"/>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family="paragraph">
      <style:paragraph-properties fo:break-before="page"/>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3.54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ab-stops>
          <style:tab-stop style:type="center" style:position="3in"/>
        </style:tab-stops>
      </style:paragraph-properties>
      <style:text-properties fo:color="#000000" fo:font-size="10pt" style:font-size-asian="10pt"/>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ab-stops>
          <style:tab-stop style:type="left" style:position="4.0833in"/>
        </style:tab-stops>
      </style:paragraph-properties>
      <style:text-properties fo:color="#000000"/>
    </style:style>
    <style:style style:name="P320" style:parent-style-name="Normal" style:family="paragraph">
      <style:paragraph-properties fo:text-indent="0.4923in">
        <style:tab-stops>
          <style:tab-stop style:type="left" style:position="4.0833in"/>
        </style:tab-stops>
      </style:paragraph-properties>
      <style:text-properties fo:color="#000000"/>
    </style:style>
    <style:style style:name="P321" style:parent-style-name="Normal" style:family="paragraph">
      <style:paragraph-properties fo:text-indent="4.0833in">
        <style:tab-stops>
          <style:tab-stop style:type="left" style:position="4.0833in"/>
        </style:tab-stops>
      </style:paragraph-properties>
      <style:text-properties fo:color="#000000"/>
    </style:style>
    <style:style style:name="P322" style:parent-style-name="Normal" style:family="paragraph">
      <style:paragraph-properties fo:text-align="center"/>
    </style:style>
    <style:style style:name="T323" style:parent-style-name="DefaultParagraphFont" style:family="text">
      <style:text-properties fo:color="#000000"/>
    </style:style>
    <style:style style:name="P324" style:parent-style-name="Normal" style:family="paragraph">
      <style:paragraph-properties fo:break-before="page"/>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family="paragraph">
      <style:paragraph-properties fo:break-before="page" fo:text-indent="3.543in"/>
    </style:style>
    <style:style style:name="P466" style:parent-style-name="Normal" style:family="paragraph">
      <style:paragraph-properties fo:text-indent="3.543in"/>
      <style:text-properties fo:color="#000000"/>
    </style:style>
    <style:style style:name="P467" style:parent-style-name="Normal" style:family="paragraph">
      <style:paragraph-properties fo:text-indent="3.54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style:tab-stops>
          <style:tab-stop style:type="right" style:position="6.6666in"/>
        </style:tab-stops>
      </style:paragraph-properties>
      <style:text-properties fo:color="#000000"/>
    </style:style>
    <style:style style:name="P477" style:parent-style-name="Normal" style:family="paragraph">
      <style:paragraph-properties fo:text-indent="0.4923in">
        <style:tab-stops>
          <style:tab-stop style:type="center" style:position="1.0833in"/>
          <style:tab-stop style:type="center" style:position="5.5833in"/>
        </style:tab-stops>
      </style:paragraph-properties>
      <style:text-properties fo:color="#000000" fo:font-size="10pt" style:font-size-asian="10pt"/>
    </style:style>
    <style:style style:name="P478" style:parent-style-name="Normal" style:family="paragraph">
      <style:paragraph-properties fo:text-indent="0.4923in"/>
      <style:text-properties fo:color="#000000"/>
    </style:style>
    <style:style style:name="P4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80" style:parent-style-name="Normal" style:family="paragraph">
      <style:paragraph-properties fo:text-indent="0.4923in">
        <style:tab-stops>
          <style:tab-stop style:type="center" style:position="2.4166in"/>
          <style:tab-stop style:type="center" style:position="4in"/>
          <style:tab-stop style:type="center" style:position="5.5in"/>
        </style:tab-stops>
      </style:paragraph-properties>
      <style:text-properties fo:color="#000000"/>
    </style:style>
    <style:style style:name="P4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82" style:parent-style-name="Normal" style:family="paragraph">
      <style:paragraph-properties fo:text-indent="0.4923in">
        <style:tab-stops>
          <style:tab-stop style:type="center" style:position="2.25in"/>
          <style:tab-stop style:type="center" style:position="3.8333in"/>
          <style:tab-stop style:type="center" style:position="5.3333in"/>
        </style:tab-stops>
      </style:paragraph-properties>
      <style:text-properties fo:color="#000000"/>
    </style:style>
    <style:style style:name="P4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86" style:parent-style-name="Normal" style:family="paragraph">
      <style:paragraph-properties fo:text-indent="0.4923in"/>
      <style:text-properties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indent="0.4923in">
        <style:tab-stops>
          <style:tab-stop style:type="left" style:position="4.3333in"/>
        </style:tab-stops>
      </style:paragraph-properties>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paragraph-properties fo:break-before="page"/>
    </style:style>
    <style:style style:name="P495" style:parent-style-name="Normal" style:family="paragraph">
      <style:paragraph-properties fo:text-indent="3.543in"/>
      <style:text-properties fo:color="#000000"/>
    </style:style>
    <style:style style:name="P496" style:parent-style-name="Normal" style:family="paragraph">
      <style:paragraph-properties fo:text-indent="3.543in"/>
      <style:text-properties fo:color="#000000"/>
    </style:style>
    <style:style style:name="P497" style:parent-style-name="Normal" style:family="paragraph">
      <style:paragraph-properties fo:text-indent="3.54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text-properties fo:color="#000000"/>
    </style:style>
    <style:style style:name="TableColumn502" style:family="table-column">
      <style:table-column-properties style:column-width="2.6527in" style:use-optimal-column-width="false"/>
    </style:style>
    <style:style style:name="TableColumn503" style:family="table-column">
      <style:table-column-properties style:column-width="4.0395in" style:use-optimal-column-width="false"/>
    </style:style>
    <style:style style:name="Table501" style:family="table">
      <style:table-properties style:width="6.6923in" fo:margin-left="0in" table:align="lef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paragraph-properties fo:text-indent="0.4923in"/>
      <style:text-properties fo:color="#000000"/>
    </style:style>
    <style:style style:name="TableColumn546" style:family="table-column">
      <style:table-column-properties style:column-width="2.6527in" style:use-optimal-column-width="false"/>
    </style:style>
    <style:style style:name="TableColumn547" style:family="table-column">
      <style:table-column-properties style:column-width="4.0395in" style:use-optimal-column-width="false"/>
    </style:style>
    <style:style style:name="Table545" style:family="table">
      <style:table-properties style:width="6.6923in" fo:margin-left="0in" table:align="lef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P590" style:parent-style-name="Normal" style:family="paragraph">
      <style:paragraph-properties fo:break-before="page"/>
    </style:style>
    <style:style style:name="P591" style:parent-style-name="Normal" style:family="paragraph">
      <style:paragraph-properties fo:text-indent="3.543in"/>
      <style:text-properties fo:color="#000000"/>
    </style:style>
    <style:style style:name="P592" style:parent-style-name="Normal" style:family="paragraph">
      <style:paragraph-properties fo:text-indent="3.543in"/>
      <style:text-properties fo:color="#000000"/>
    </style:style>
    <style:style style:name="P593" style:parent-style-name="Normal" style:family="paragraph">
      <style:paragraph-properties fo:text-indent="3.54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center">
        <style:tab-stops>
          <style:tab-stop style:type="left" style:position="1.0833in"/>
        </style:tab-stops>
      </style:paragraph-properties>
      <style:text-properties fo:font-weight="bold" style:font-weight-asian="bold"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4923in">
        <style:tab-stops>
          <style:tab-stop style:type="left" style:position="4.0833in"/>
        </style:tab-stops>
      </style:paragraph-properties>
      <style:text-properties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ext-properties fo:color="#000000"/>
    </style:style>
    <style:style style:name="TableColumn608" style:family="table-column">
      <style:table-column-properties style:column-width="2.3284in"/>
    </style:style>
    <style:style style:name="TableColumn609" style:family="table-column">
      <style:table-column-properties style:column-width="1.5312in"/>
    </style:style>
    <style:style style:name="TableColumn610" style:family="table-column">
      <style:table-column-properties style:column-width="1.2138in"/>
    </style:style>
    <style:style style:name="TableColumn611" style:family="table-column">
      <style:table-column-properties style:column-width="0.8652in"/>
    </style:style>
    <style:style style:name="TableColumn612" style:family="table-column">
      <style:table-column-properties style:column-width="0.7534in"/>
    </style:style>
    <style:style style:name="Table607" style:family="table">
      <style:table-properties style:width="6.6923in" fo:margin-left="0in" table:align="left"/>
    </style:style>
    <style:style style:name="TableRow613" style:family="table-row">
      <style:table-row-properties/>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TableRow622" style:family="table-row">
      <style:table-row-properties/>
    </style:style>
    <style:style style:name="P623" style:parent-style-name="Normal" style:family="paragraph">
      <style:paragraph-properties fo:text-align="center"/>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Row643" style:family="table-row">
      <style:table-row-properties/>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Row654" style:family="table-row">
      <style:table-row-properties/>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Row665" style:family="table-row">
      <style:table-row-properties/>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Row676" style:family="table-row">
      <style:table-row-properties/>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language-asian="lt" style:country-asian="LT"/>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TableRow684" style:family="table-row">
      <style:table-row-properties/>
    </style:style>
    <style:style style:name="P685" style:parent-style-name="Normal" style:family="paragraph">
      <style:text-properties fo:font-size="10pt" style:font-size-asian="10pt" style:font-size-complex="12pt"/>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T690" style:parent-style-name="DefaultParagraphFont" style:family="text">
      <style:text-properties fo:font-size="10pt" style:font-size-asian="10pt"/>
    </style:style>
    <style:style style:name="TableRow691" style:family="table-row">
      <style:table-row-properties/>
    </style:style>
    <style:style style:name="P692" style:parent-style-name="Normal" style:family="paragraph">
      <style:text-properties fo:font-size="10pt" style:font-size-asian="10pt" style:font-size-complex="12pt"/>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text-properties fo:font-size="10pt" style:font-size-asian="10pt" style:font-size-complex="12pt"/>
    </style:style>
    <style:style style:name="P698" style:parent-style-name="Normal" style:family="paragraph">
      <style:paragraph-properties fo:text-indent="0.4923in"/>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family="paragraph">
      <style:paragraph-properties fo:break-before="page"/>
    </style:style>
    <style:style style:name="P705" style:parent-style-name="Normal" style:family="paragraph">
      <style:paragraph-properties fo:text-indent="3.543in"/>
      <style:text-properties fo:color="#000000"/>
    </style:style>
    <style:style style:name="P706" style:parent-style-name="Normal" style:family="paragraph">
      <style:paragraph-properties fo:text-indent="3.543in"/>
      <style:text-properties fo:color="#000000"/>
    </style:style>
    <style:style style:name="P707" style:parent-style-name="Normal" style:family="paragraph">
      <style:paragraph-properties fo:text-indent="3.54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align="center">
        <style:tab-stops>
          <style:tab-stop style:type="left" style:position="1.0833in"/>
        </style:tab-stops>
      </style:paragraph-properties>
      <style:text-properties fo:font-weight="bold" style:font-weight-asian="bold"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ext-properties fo:color="#000000"/>
    </style:style>
    <style:style style:name="TableColumn722" style:family="table-column">
      <style:table-column-properties style:column-width="2.1284in"/>
    </style:style>
    <style:style style:name="TableColumn723" style:family="table-column">
      <style:table-column-properties style:column-width="1.0638in"/>
    </style:style>
    <style:style style:name="TableColumn724" style:family="table-column">
      <style:table-column-properties style:column-width="1.3319in"/>
    </style:style>
    <style:style style:name="TableColumn725" style:family="table-column">
      <style:table-column-properties style:column-width="1.159in"/>
    </style:style>
    <style:style style:name="TableColumn726" style:family="table-column">
      <style:table-column-properties style:column-width="1.009in"/>
    </style:style>
    <style:style style:name="Table721" style:family="table">
      <style:table-properties style:width="6.6923in" fo:margin-left="0in" table:align="left"/>
    </style:style>
    <style:style style:name="TableRow727" style:family="table-row">
      <style:table-row-properties/>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Row734" style:family="table-row">
      <style:table-row-properties/>
    </style:style>
    <style:style style:name="P735" style:parent-style-name="Normal" style:family="paragraph">
      <style:paragraph-properties fo:text-align="center"/>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lt" style:country-asian="L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style>
    <style:style style:name="TableRow755" style:family="table-row">
      <style:table-row-properties/>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style>
    <style:style style:name="TableRow766" style:family="table-row">
      <style:table-row-properties/>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text-properties fo:font-size="10pt" style:font-size-asian="10pt" style:font-size-complex="12pt"/>
    </style:style>
    <style:style style:name="P777" style:parent-style-name="Normal" style:family="paragraph">
      <style:paragraph-properties fo:text-indent="0.4923in"/>
    </style:style>
    <style:style style:name="TableColumn779" style:family="table-column">
      <style:table-column-properties style:column-width="1.1902in"/>
    </style:style>
    <style:style style:name="TableColumn780" style:family="table-column">
      <style:table-column-properties style:column-width="0.2687in"/>
    </style:style>
    <style:style style:name="TableColumn781" style:family="table-column">
      <style:table-column-properties style:column-width="2.7513in"/>
    </style:style>
    <style:style style:name="TableColumn782" style:family="table-column">
      <style:table-column-properties style:column-width="2.4819in"/>
    </style:style>
    <style:style style:name="Table778" style:family="table">
      <style:table-properties style:width="6.6923in" fo:margin-left="0in" table:align="center"/>
    </style:style>
    <style:style style:name="TableRow783" style:family="table-row">
      <style:table-row-properties/>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Row790" style:family="table-row">
      <style:table-row-properties/>
    </style:style>
    <style:style style:name="P791" style:parent-style-name="Normal" style:family="paragraph">
      <style:paragraph-properties fo:text-align="center"/>
      <style:text-properties fo:font-size="10pt" style:font-size-asian="10pt" style:font-size-complex="12pt"/>
    </style:style>
    <style:style style:name="P792" style:parent-style-name="Normal" style:family="paragraph">
      <style:paragraph-properties fo:text-align="center"/>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language-asian="lt" style:country-asian="LT"/>
    </style:style>
    <style:style style:name="TableRow797" style:family="table-row">
      <style:table-row-properties/>
    </style:style>
    <style:style style:name="P798" style:parent-style-name="Normal" style:family="paragraph">
      <style:text-properties fo:font-size="10pt" style:font-size-asian="10pt" style:font-size-complex="12pt"/>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text-properties fo:font-size="10pt" style:font-size-asian="10pt" style:font-size-complex="12pt"/>
    </style:style>
    <style:style style:name="P804" style:parent-style-name="Normal" style:family="paragraph">
      <style:paragraph-properties fo:text-indent="0.4923in"/>
    </style:style>
    <style:style style:name="P805" style:parent-style-name="Normal" style:family="paragraph">
      <style:text-properties fo:color="#000000"/>
    </style:style>
    <style:style style:name="P806" style:parent-style-name="Normal" style:family="paragraph">
      <style:text-properties fo:color="#000000"/>
    </style:style>
    <style:style style:name="P807" style:parent-style-name="Normal" style:family="paragraph">
      <style:text-properties fo:color="#000000"/>
    </style:style>
    <style:style style:name="P808" style:parent-style-name="Normal" style:family="paragraph">
      <style:paragraph-properties fo:text-indent="0.4923in"/>
      <style:text-properties fo:color="#000000"/>
    </style:style>
    <style:style style:name="TableColumn810" style:family="table-column">
      <style:table-column-properties style:column-width="3.1541in"/>
    </style:style>
    <style:style style:name="TableColumn811" style:family="table-column">
      <style:table-column-properties style:column-width="3.5381in"/>
    </style:style>
    <style:style style:name="Table809" style:family="table">
      <style:table-properties style:width="6.6923in" fo:margin-left="0in" table:align="center"/>
    </style:style>
    <style:style style:name="TableRow812" style:family="table-row">
      <style:table-row-properties/>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style>
    <style:style style:name="P822" style:parent-style-name="Normal" style:family="paragraph">
      <style:paragraph-properties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TableColumn826" style:family="table-column">
      <style:table-column-properties style:column-width="3.1541in"/>
    </style:style>
    <style:style style:name="TableColumn827" style:family="table-column">
      <style:table-column-properties style:column-width="3.5381in"/>
    </style:style>
    <style:style style:name="Table825" style:family="table">
      <style:table-properties style:width="6.6923in" fo:margin-left="0in" table:align="left"/>
    </style:style>
    <style:style style:name="TableRow828" style:family="table-row">
      <style:table-row-properties/>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fo:text-indent="0.4923in"/>
      <style:text-properties fo:font-size="10pt" style:font-size-asian="10pt" style:font-size-complex="12pt" style:language-asian="lt" style:country-asian="L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text-align="center" fo:text-indent="0.4923in"/>
      <style:text-properties fo:font-size="10pt" style:font-size-asian="10pt" style:font-size-complex="12pt" style:language-asian="lt" style:country-asian="L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fo:text-indent="0.4923in"/>
      <style:text-properties fo:font-size="10pt" style:font-size-asian="10pt" style:font-size-complex="12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fo:text-align="center" fo:text-indent="0.4923in"/>
      <style:text-properties fo:font-size="10pt" style:font-size-asian="10pt" style:font-size-complex="12pt"/>
    </style:style>
    <style:style style:name="P838" style:parent-style-name="Normal" style:family="paragraph">
      <style:paragraph-properties fo:text-indent="0.4923in"/>
      <style:text-properties fo:color="#000000"/>
    </style:style>
    <style:style style:name="P839" style:parent-style-name="Normal" style:family="paragraph">
      <style:paragraph-properties fo:text-indent="0.4923in"/>
      <style:text-properties fo:color="#000000"/>
    </style:style>
    <style:style style:name="P840" style:parent-style-name="Normal" style:family="paragraph">
      <style:paragraph-properties fo:text-indent="0.4923in"/>
      <style:text-properties fo:color="#000000"/>
    </style:style>
    <style:style style:name="TableColumn842" style:family="table-column">
      <style:table-column-properties style:column-width="3.1541in"/>
    </style:style>
    <style:style style:name="TableColumn843" style:family="table-column">
      <style:table-column-properties style:column-width="3.5381in"/>
    </style:style>
    <style:style style:name="Table841" style:family="table">
      <style:table-properties style:width="6.6923in" fo:margin-left="0in" table:align="left"/>
    </style:style>
    <style:style style:name="TableRow844" style:family="table-row">
      <style:table-row-properties/>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align="center"/>
    </style:style>
    <style:style style:name="T863" style:parent-style-name="DefaultParagraphFont" style:family="text">
      <style:text-properties fo:color="#000000"/>
    </style:style>
  </office:automatic-styles>
  <office:body>
    <office:text text:use-soft-page-breaks="true">
      <text:p text:style-name="P1"><text:span text:style-name="T9"/><text:span text:style-name="T10">LIETUVOS BANKO VALDYBA</text:span></text:p>
      <text:p text:style-name="P11"/>
      <text:p text:style-name="P12">N U T A R I M A S</text:p>
      <text:p text:style-name="P13">DĖL ATSISKAITYMŲ UŽ SANDORIUS UŽSIENIO VALIUTA TARPBANKINĖJE BIRŽOJE TAISYKLIŲ, PRIĖMIMO Į TARPBANKINĖS BIRŽOS NARIUS TAISYKLIŲ, PREKYBOS UŽSIENIO VALIUTA TARPBANKINĖJE BIRŽOJE TAISYKLIŲ</text:p>
      <text:p text:style-name="P14"/>
      <text:p text:style-name="P15">1993 m. lapkričio 18 d. Nr. 46</text:p>
      <text:p text:style-name="P16">Vilnius</text:p>
      <text:p text:style-name="P17"/>
      <text:p text:style-name="P18"/>
      <text:p text:style-name="P19"><text:span text:style-name="T20">Lietuvos banko valdyba<text:s/></text:span><text:span text:style-name="T21">nutari</text:span><text:span text:style-name="T22">a:</text:span></text:p>
      <text:p text:style-name="P23"><text:span text:style-name="T24">1</text:span><text:span text:style-name="T25">. Patvirtinti „Atsiskaitymų už sandorius užsienio valiuta Tarpbankinėje biržoje taisykles“.</text:span></text:p>
      <text:p text:style-name="P26"><text:span text:style-name="T27">2</text:span><text:span text:style-name="T28">. Patvirtinti „Priėmimo į Tarpbankinės biržos narius taisykles“.</text:span></text:p>
      <text:p text:style-name="P29"><text:span text:style-name="T30">3</text:span><text:span text:style-name="T31">. Patvirtinti „Prekybos užsienio valiuta Tarpbankinėje biržoje taisykles“.</text:span></text:p>
      <text:p text:style-name="P32"/>
      <text:p text:style-name="P33"/>
      <text:p text:style-name="P34"/>
      <text:p text:style-name="P35"><text:span text:style-name="T36">VALDYBOS PIRMININKAS</text:span><text:span text:style-name="T37"><text:tab/>KAZYS RATKEVIČIUS</text:span></text:p>
      <text:p text:style-name="P38"/>
      <text:soft-page-break/>
      <text:p text:style-name="P39">Lietuvos banko valdybos</text:p>
      <text:p text:style-name="P40">1993 m. lapkričio 18 d. nutarimu Nr. 46</text:p>
      <text:p text:style-name="P41"/>
      <text:p text:style-name="P42"><text:span text:style-name="T43">ATSISKAITYMŲ UŽ SANDORIUS UŽSIENIO VALIUTA TARPBANKINĖJE BIRŽOJE</text:span></text:p>
      <text:p text:style-name="P44"><text:span text:style-name="T45">TAISYKLĖS</text:span></text:p>
      <text:p text:style-name="P46"/>
      <text:p text:style-name="P47"><text:span text:style-name="T48">I</text:span><text:span text:style-name="T49">.<text:s/></text:span><text:span text:style-name="T50">Atsiskaitymai litais</text:span></text:p>
      <text:p text:style-name="P51"/>
      <text:p text:style-name="P52"><text:span text:style-name="T53">1</text:span><text:span text:style-name="T54">. Atsiskaitymai litais už Tarpbankinėje biržoje (toliau- birža) sudarytus sandorius vykdomi per biržos subkorespondentinę sąskaitą Lietuvos banko Atsiskaitymų centre.</text:span></text:p>
      <text:p text:style-name="P55"><text:span text:style-name="T56">2</text:span><text:span text:style-name="T57">. Biržos nariai už biržoje sudarytus sandorius litais atsiskaito per korespondentines sąskaitas Lietuvos banko Atsiskaitymų centre elektroninio ryšio pagalba.</text:span></text:p>
      <text:p text:style-name="P58"><text:span text:style-name="T59">3</text:span><text:span text:style-name="T60">. Pabaigus prekybą biržoje, jos metu sudaryti sandoriai įforminami biržos sutartimi ir operacijų suvestine. Kiekviena biržos sutartis ir operacijų suvestinė yra surašoma dviem egzemplioriais: vienas lieka biržoje, kitas atiduodamas valiutos pirkėjui arba pardavėjui.</text:span></text:p>
      <text:p text:style-name="P61"><text:span text:style-name="T62">Biržos sutartyje įrašoma bendra sandorio suma ir komisinio mokesčio biržai suma.</text:span></text:p>
      <text:p text:style-name="P63"><text:span text:style-name="T64">4</text:span><text:span text:style-name="T65">. Užsienio valiutos pirkėjas pirmą darbo dieną po prekybos dienos iki 16 val. turi pervesti mokestį už valiutą ir biržos komisinį mokestį į biržos subkorespondentinę sąskaitą Lietuvos banko Atsiskaitymų centre.</text:span></text:p>
      <text:p text:style-name="P66"><text:span text:style-name="T67">5</text:span><text:span text:style-name="T68">. Birža antrą darbo dieną po prekybos dienos, atsiėmusi jai priklausantį komisinį mokestį, iki 16 val. turi pervesti iš savo subkorespondentinės sąskaitos Lietuvos banko Atsiskaitymų centre mokestį už parduotą valiutą, į tų užsienio valiutos pardavėjų, kurie pristatė arba atsiuntė telefaksu mokestinių pavedimų valiuta telekso kopijas, korespondentines sąskaitas Lietuvos banko Atsiskaitymų centre.</text:span></text:p>
      <text:p text:style-name="P69"><text:span text:style-name="T70">6</text:span><text:span text:style-name="T71">. Į tų užsienio valiutos pirkėjų, kurie laiku nepristato mokestinių pavedimų užsienio valiuta kopijų, korespondentines sąskaitas birža perveda litus:</text:span></text:p>
      <text:p text:style-name="P72"><text:span text:style-name="T73">6.1</text:span><text:span text:style-name="T74">. Jei kopija pristatoma iki 14 valandos – tą pačią darbo dieną;</text:span></text:p>
      <text:p text:style-name="P75"><text:span text:style-name="T76">6.2</text:span><text:span text:style-name="T77">. Jei kopija pristatoma po 14 valandos – pirmą darbo dieną.</text:span></text:p>
      <text:p text:style-name="P78"><text:span text:style-name="T79">7</text:span><text:span text:style-name="T80">. Jei užsienio valiutos pirkėjas vėluoja atsiskaityti su birža, jis moka biržai 1% baudą nuo sandorio sumos ir 0.5 % delspinigius nuo sandorio sumos už kiekvieną pavėluotą dieną.</text:span></text:p>
      <text:p text:style-name="P81"><text:span text:style-name="T82">8</text:span><text:span text:style-name="T83">. Jei birža vėluoja atsiskaityti su užsienio valiutos pardavėju, birža jam moka 0.5% delspinigius nuo sandorio sumos už kiekvieną pavėluotą dieną.</text:span></text:p>
      <text:p text:style-name="P84"><text:span text:style-name="T85">9</text:span><text:span text:style-name="T86">. Ginčai tarp biržos narių ir biržos sprendžiami įstatymų nustatyta tvarka.</text:span></text:p>
      <text:p text:style-name="P87"/>
      <text:p text:style-name="P88"><text:span text:style-name="T89">II</text:span><text:span text:style-name="T90">.<text:s/></text:span><text:span text:style-name="T91">Atsiskaitymai konvertuojama valiuta</text:span></text:p>
      <text:p text:style-name="P92"/>
      <text:p text:style-name="P93"><text:span text:style-name="T94">10</text:span><text:span text:style-name="T95">. Valiutos pardavėjas, ne vėliau kaip iki 12 valandos pirmą darbo dieną po prekybos dienos, turi pervesti parduotą konvertuojamą valiutą į Tarpbankinės biržos sąskaitą Lietuvos banke Nr. 001070505, nurodydamas, kad atsiskaitymo diena (value date) yra antra darbo diena po prekybos dienos.</text:span></text:p>
      <text:p text:style-name="P96"><text:span text:style-name="T97">11</text:span><text:span text:style-name="T98">. Valiutos pardavėjas mokestiniame pavedime nurodo biržoje sudarytos sutarties Nr., įrašydamas „currency exchange contract No.“.</text:span></text:p>
      <text:p text:style-name="P99"><text:span text:style-name="T100">12</text:span><text:span text:style-name="T101">. Padaręs pavedimą, valiutos pardavėjas tą pačią dieną, ne vėliau kaip iki 16 val., į biržą pristato pavedimo telekso kopiją arba atsiunčia ją telefaksu.</text:span></text:p>
      <text:p text:style-name="P102"><text:span text:style-name="T103">13</text:span><text:span text:style-name="T104">. Pirmą darbo dieną po prekybos dienos, ne vėliau kaip iki 17 valandos, birža padaro pavedimus iš savo sąskaitos Lietuvos banke į valiutos pirkėjų sąskaitas, nurodydama, kad atsiskaitymo diena yra antra darbo diena po prekybos dienos.</text:span></text:p>
      <text:p text:style-name="P105"><text:span text:style-name="T106">14</text:span><text:span text:style-name="T107">. Biržos nariams ir biržai draudžiama atsiskaityti, nurodant atsiskaitymo dieną ankstesnę, negu mokestinio pavedimo išsiuntimo diena (back-value).</text:span></text:p>
      <text:p text:style-name="P108"><text:span text:style-name="T109">15</text:span><text:span text:style-name="T110">. Už konvertuojamos valiutos pervedimą į biržos sąskaitą moka valiutos pardavėjas. Už konvertuojamos valiutos pervedimą iš biržos sąskaitos į valiutos pirkėjo sąskaitą moka birža.</text:span></text:p>
      <text:p text:style-name="P111"><text:span text:style-name="T112">16</text:span><text:span text:style-name="T113">. Jei valiutos pardavėjas biržai laiku neperveda valiutos, jis už kiekvieną pavėluotą dieną turi sumokėti biržai litais 0.5 % delspinigius nuo parduotos valiutos sumos pagal sandorio kursą. Šiam biržos nariui neleidžiama dalyvauti prekyboje, kol jis neatsiskaitys už sandorį.</text:span></text:p>
      <text:p text:style-name="P114"><text:span text:style-name="T115">17</text:span><text:span text:style-name="T116">. Jei birža vėluoja pervesti užsienio valiutą valiutos pirkėjui, ji už kiekvieną pavėluotą dieną turi sumokėti jam litais 0.5 % delspinigius nuo nupirktos valiutos sumos pagal sandorio kursą.</text:span></text:p>
      <text:p text:style-name="P117"><text:span text:style-name="T118">18</text:span><text:span text:style-name="T119">. Parduota konvertuojama valiuta turi būti pervesta į biržos sąskaitą per šiuos Lietuvos banko bankus korespondentus:</text:span></text:p>
      <text:p text:style-name="P120"/>
      <text:p text:style-name="P121"><text:span text:style-name="T122">18.1</text:span><text:span text:style-name="T123"><text:s/>Jungtinių Amerikos Valstijų doleriai (USD).</text:span></text:p>
      <text:p text:style-name="P124"/>
      <text:p text:style-name="P125">Bankers Trust Company New York.</text:p>
      <text:p text:style-name="P126">Adresas: P. O. Box 318 Church Street Station New York 10008.</text:p>
      <text:p text:style-name="P127">SWIFT: BKTR US 33.</text:p>
      <text:p text:style-name="P128">Lietuvos banko sąskaitos Nr. 04-098-607.</text:p>
      <text:p text:style-name="P129"/>
      <text:p text:style-name="P130"><text:span text:style-name="T131">18.2</text:span><text:span text:style-name="T132"><text:s/>Vokietijos markės (DEM).</text:span></text:p>
      <text:p text:style-name="P133"/>
      <text:p text:style-name="P134">Deusche Bank AG.</text:p>
      <text:p text:style-name="P135">Adresas: P. O. Box 10 06 01 D-6000 Frankfurt 1 Germany.</text:p>
      <text:p text:style-name="P136">SWIFT: DEUT DE FF.</text:p>
      <text:p text:style-name="P137">Lietuvos banko sąskaitos Nr. 949-760-300.</text:p>
      <text:p text:style-name="P138"/>
      <text:p text:style-name="P139"><text:span text:style-name="T140">18.3</text:span><text:span text:style-name="T141"><text:s/>Prancūzijos frankai (FRF).</text:span></text:p>
      <text:p text:style-name="P142"/>
      <text:p text:style-name="P143">Banque de France.</text:p>
      <text:p text:style-name="P144">Adresas: 39, rue Croix-des-Petits-Champs, PARIS 1c</text:p>
      <text:p text:style-name="P145">R. C. PARIS B 572 104 891 FRANCE.</text:p>
      <text:p text:style-name="P146">SWIFT: BDFE FR PP.</text:p>
      <text:p text:style-name="P147">Lietuvos banko sąskaitos Nr. 5310.5.</text:p>
      <text:p text:style-name="P148"/>
      <text:p text:style-name="P149"><text:span text:style-name="T150">18.4</text:span><text:span text:style-name="T151"><text:s/>Anglijos svarai sterlingų (GBP).</text:span></text:p>
      <text:p text:style-name="P152"/>
      <text:p text:style-name="P153">Bank of England.</text:p>
      <text:p text:style-name="P154">Adresas: Drawing Office (HO-G) Treeadneedle Street London</text:p>
      <text:p text:style-name="P155">EC2R 8AH.</text:p>
      <text:p text:style-name="P156">SWIFT: BKEN GB 2L.</text:p>
      <text:p text:style-name="P157">Lietuvos banko sąskaitos Nr. 41-980-050.</text:p>
      <text:p text:style-name="P158"/>
      <text:p text:style-name="P159"><text:span text:style-name="T160">______________</text:span></text:p>
      <text:p text:style-name="P161"/>
      <text:soft-page-break/>
      <text:p text:style-name="P162">Patvirtintos</text:p>
      <text:p text:style-name="P163">Lietuvos banko valdybos</text:p>
      <text:p text:style-name="P164">1993 m. lapkričio 18 d. nutarimu Nr. 46</text:p>
      <text:p text:style-name="P165"/>
      <text:p text:style-name="P166"><text:span text:style-name="T167">PRIĖMIMO Į TARPBANKINĖS BIRŽOS NARIUS TAISYKLĖS</text:span></text:p>
      <text:p text:style-name="P168"/>
      <text:p text:style-name="P169"><text:span text:style-name="T170">I</text:span><text:span text:style-name="T171">.<text:s/></text:span><text:span text:style-name="T172">Bendroji dalis</text:span></text:p>
      <text:p text:style-name="P173"/>
      <text:p text:style-name="P174"><text:span text:style-name="T175">1</text:span><text:span text:style-name="T176">. Šios taisyklės nustato priėmimo į Tarpbankinės biržos (toliau – biržos) narius, išstojimo ar pašalinimo iš biržos narių tvarką, biržos narių ir biržos teises bei pareigas.</text:span></text:p>
      <text:p text:style-name="P177"><text:span text:style-name="T178">2</text:span><text:span text:style-name="T179">. Biržos nariai yra Lietuvos bankas ir Lietuvos banko nustatyta tvarka įregistruoti bankai, turintys leidimą tiesioginiams korespondentiniams ryšiams su užsienio bankais nustatyti arba galintys vykdyti tarptautines atsiskaitymų operacijas per kitus Lietuvos bankus, turinčius korespondentines sąskaitas užsienio bankuose, priimti į biržos narius, vadovaujantis šiomis taisyklėmis.</text:span></text:p>
      <text:p text:style-name="P180"/>
      <text:p text:style-name="P181"><text:span text:style-name="T182">II</text:span><text:span text:style-name="T183">.<text:s/></text:span><text:span text:style-name="T184">Priėmimo į biržos narius tvarka</text:span></text:p>
      <text:p text:style-name="P185"/>
      <text:p text:style-name="P186"><text:span text:style-name="T187">3</text:span><text:span text:style-name="T188">. Bankai, norintys prekiauti biržoje, parašo nustatytos formos prašymą biržos direktoriui (Priedas Nr. 1).</text:span></text:p>
      <text:p text:style-name="P189">Prie prašymo prideda:</text:p>
      <text:p text:style-name="P190"><text:span text:style-name="T191">3.1</text:span><text:span text:style-name="T192">. Licencijos banko veiklai nuorašą;</text:span></text:p>
      <text:p text:style-name="P193"><text:span text:style-name="T194">3.2</text:span><text:span text:style-name="T195">. Leidimo operacijoms užsienio valiuta nuorašą;</text:span></text:p>
      <text:p text:style-name="P196"><text:span text:style-name="T197">3.3</text:span><text:span text:style-name="T198">. Korespondentinių sąskaitų sąrašą.</text:span></text:p>
      <text:p text:style-name="P199"><text:span text:style-name="T200">4</text:span><text:span text:style-name="T201">. Biržos direktorius per 7 dienas nuo prašymo gavimo dienos turi išnagrinėti prašymą priimti į biržos narius ir informuoti banką, pateikusį prašymą.</text:span></text:p>
      <text:p text:style-name="P202"><text:span text:style-name="T203">5</text:span><text:span text:style-name="T204">. Jei pateikti ne visi šių taisyklių 3 punkte nurodyti dokumentai arba nurodyti klaidingi duomenys, biržos direktorius grąžina prašymą bankui.</text:span></text:p>
      <text:p text:style-name="P205"><text:span text:style-name="T206">6</text:span><text:span text:style-name="T207">. Bankas į biržos narius priimamas biržos direktoriaus įsakymu. Biržos direktorius įregistruoja biržos narį ir suteikia jam registracijos numerį.</text:span></text:p>
      <text:p text:style-name="P208"><text:span text:style-name="T209">7</text:span><text:span text:style-name="T210">. Biržos narys ne vėliau, kaip per 5 dienas po priėmimo į biržos narius, turi sumokėti biržos įstatų 8 punkte numatytą stojamąjį mokestį.</text:span></text:p>
      <text:p text:style-name="P211"><text:span text:style-name="T212">8</text:span><text:span text:style-name="T213">. Pašalinus biržos narį iš biržos arba jam pačiam išstojus iš biržos narių, stojamasis mokestis negrąžinamas.</text:span></text:p>
      <text:p text:style-name="P214"><text:span text:style-name="T215">9</text:span><text:span text:style-name="T216">. Nutraukus biržos veiklą pagal biržos įstatų 19 punktą, biržos nariams yra grąžinamas stojamasis mokestis.</text:span></text:p>
      <text:p text:style-name="P217"><text:span text:style-name="T218">10</text:span><text:span text:style-name="T219">. Ginčai dėl priėmimo į biržos narius sprendžiami įstatymų nustatyta tvarka.</text:span></text:p>
      <text:p text:style-name="P220"/>
      <text:p text:style-name="P221"><text:span text:style-name="T222">III</text:span><text:span text:style-name="T223">.<text:s/></text:span><text:span text:style-name="T224">Biržos narių teisės ir pareigos</text:span></text:p>
      <text:p text:style-name="P225"/>
      <text:p text:style-name="P226"><text:span text:style-name="T227">11</text:span><text:span text:style-name="T228">. Biržos nariai gali:</text:span></text:p>
      <text:p text:style-name="P229"><text:span text:style-name="T230">11.1</text:span><text:span text:style-name="T231">. Pirkti arba parduoti užsienio valiutą biržoje;</text:span></text:p>
      <text:p text:style-name="P232"><text:span text:style-name="T233">11.2</text:span><text:span text:style-name="T234">. Atsiskaityti su birža pagal Atsiskaitymų už sandorius užsienio valiuta Tarpbankinėje biržoje taisykles;</text:span></text:p>
      <text:p text:style-name="P235"><text:span text:style-name="T236">11.3</text:span><text:span text:style-name="T237">. Gauti iš biržos informaciją apie biržos ir Lietuvos banko valdybos sprendimus dėl prekybos biržoje;</text:span></text:p>
      <text:p text:style-name="P238"><text:span text:style-name="T239">11.4</text:span><text:span text:style-name="T240">. Teikti biržai pasiūlymus, susijusius su jos veikla;</text:span></text:p>
      <text:p text:style-name="P241"><text:span text:style-name="T242">11.5</text:span><text:span text:style-name="T243">. Nutraukti savo veiklą biržoje.</text:span></text:p>
      <text:p text:style-name="P244"><text:span text:style-name="T245">12</text:span><text:span text:style-name="T246">. Biržos nariai privalo:</text:span></text:p>
      <text:p text:style-name="P247"><text:span text:style-name="T248">12.1</text:span><text:span text:style-name="T249">. Laikytis biržos įstatų ir kitų teisės aktų, reglamentuojančių biržos veiklą;</text:span></text:p>
      <text:p text:style-name="P250"><text:span text:style-name="T251">12.2</text:span><text:span text:style-name="T252">. Laiku vykdyti įsipareigojimus pagal sandorius, sudarytus biržoje;</text:span></text:p>
      <text:p text:style-name="P253"/>
      <text:p text:style-name="P254"><text:span text:style-name="T255">12.3</text:span><text:span text:style-name="T256">. Laikyti paslaptyje informaciją apie biržoje sudaromus sandorius;</text:span></text:p>
      <text:p text:style-name="P257"><text:span text:style-name="T258">12.4</text:span><text:span text:style-name="T259">. Pranešti biržai apie savo rekvizitų pakeitimą.</text:span></text:p>
      <text:p text:style-name="P260"/>
      <text:p text:style-name="P261"><text:span text:style-name="T262">IV</text:span><text:span text:style-name="T263">.<text:s/></text:span><text:span text:style-name="T264">Biržos pareigos</text:span></text:p>
      <text:p text:style-name="P265"/>
      <text:p text:style-name="P266"><text:span text:style-name="T267">13</text:span><text:span text:style-name="T268">. Birža privalo:</text:span></text:p>
      <text:p text:style-name="P269"><text:span text:style-name="T270">13.1</text:span><text:span text:style-name="T271">. Supažindinti biržos narius su biržos įstatais ir kitais dokumentais, reglamentuojančiais biržos veiklą ir jų laikytis;</text:span></text:p>
      <text:p text:style-name="P272"><text:span text:style-name="T273">13.2</text:span><text:span text:style-name="T274">. Laikytis atsiskaitymo terminų, numatytų Atsiskaitymų už sandorius užsienio valiuta Tarpbankinėje biržoje taisyklėse;</text:span></text:p>
      <text:p text:style-name="P275"><text:span text:style-name="T276">13.3</text:span><text:span text:style-name="T277">. Laikyti paslaptyje informaciją apie biržoje sudaromus sandorius.</text:span></text:p>
      <text:p text:style-name="P278"/>
      <text:p text:style-name="P279"><text:span text:style-name="T280">V</text:span><text:span text:style-name="T281">.<text:s/></text:span><text:span text:style-name="T282">Išstojimo arba pašalinimo iš biržos narių tvarka</text:span></text:p>
      <text:p text:style-name="P283"/>
      <text:p text:style-name="P284"><text:span text:style-name="T285">14</text:span><text:span text:style-name="T286">. Biržos narys, norintis nutraukti savo veiklą biržoje, turi raštu pranešti biržos direktoriui. Prašymas dėl veiklos biržoje nutraukimo patenkinamas, kai biržos narys yra atsiskaitęs su birža už visus sandorius, sudarytus biržoje.</text:span></text:p>
      <text:p text:style-name="P287"><text:span text:style-name="T288">Biržos nario veiklos nutraukimas yra įforminamas biržos direktoriaus įsakymu.</text:span></text:p>
      <text:p text:style-name="P289"><text:span text:style-name="T290">15</text:span><text:span text:style-name="T291">. Jei biržos narys nevykdo šių taisyklių 12 punkto reikalavimų, jo veikla biržoje biržos direktoriaus įsakymu gali būti laikinai sustabdyta.</text:span></text:p>
      <text:p text:style-name="P292"><text:span text:style-name="T293">16</text:span><text:span text:style-name="T294">. Jei biržos narys ne kartą pažeidė šių taisyklių 12 punkto reikalavimus, biržos direktoriaus įsakymu biržos narys gali būti pašalintas iš biržos.</text:span></text:p>
      <text:p text:style-name="P295"><text:span text:style-name="T296">17</text:span><text:span text:style-name="T297">. Ginčai dėl biržos nario veiklos sustabdymo arba pašalinimo iš biržos narių sprendžiami įstatymų nustatyta tvarka.</text:span></text:p>
      <text:p text:style-name="P298"><text:span text:style-name="T299">______________</text:span></text:p>
      <text:p text:style-name="P300"/>
      <text:soft-page-break/>
      <text:p text:style-name="P301">Priėmimo į Tarpbankinės biržos narius</text:p>
      <text:p text:style-name="P302">taisyklių</text:p>
      <text:p text:style-name="P303"><text:span text:style-name="T304">Priedas Nr.<text:s/></text:span><text:span text:style-name="T305">1</text:span></text:p>
      <text:p text:style-name="P306"/>
      <text:p text:style-name="P307"><text:span text:style-name="T308">Tarpbankinės biržos direktoriui</text:span></text:p>
      <text:p text:style-name="P309"/>
      <text:p text:style-name="P310">Prašome Jus priimti___________________________į Tarpbankinės biržos narius.</text:p>
      <text:p text:style-name="P311"><text:tab/>(Banko pavadinimas)</text:p>
      <text:p text:style-name="P312">Įsipareigojame laikytis Tarpbankinės biržos įstatų, Priėmimo į Tarpbankinės biržos narius taisyklių, Prekybos užsienio valiuta Tarpbankinėje biržoje taisyklių ir Atsiskaitymų už sandorius užsienio valiuta Tarpbankinėje biržoje taisyklių.</text:p>
      <text:p text:style-name="P313"/>
      <text:p text:style-name="P314">Priedai:</text:p>
      <text:p text:style-name="P315">1. Licencijos banko veiklai nuorašas.</text:p>
      <text:p text:style-name="P316">2. Leidimo operacijoms užsienio valiuta nuorašas.</text:p>
      <text:p text:style-name="P317">3. Korespondentinių sąskaitų sąrašas.</text:p>
      <text:p text:style-name="P318"/>
      <text:p text:style-name="P319">A. V.<text:tab/>Banko valdytojas</text:p>
      <text:p text:style-name="P320"/>
      <text:p text:style-name="P321">Vyr. finansininkas</text:p>
      <text:p text:style-name="P322"><text:span text:style-name="T323">______________</text:span></text:p>
      <text:p text:style-name="P324"/>
      <text:soft-page-break/>
      <text:p text:style-name="P325">Patvirtintos</text:p>
      <text:p text:style-name="P326">Lietuvos banko valdybos<text:s/></text:p>
      <text:p text:style-name="P327">1993 m. lapkričio 18 d. nutarimu Nr. 46</text:p>
      <text:p text:style-name="P328"/>
      <text:p text:style-name="P329"><text:span text:style-name="T330">PREKYBOS UŽSIENIO VALIUTA TARPBANKINĖJE BIRŽOJE TAISYKLĖS</text:span></text:p>
      <text:p text:style-name="P331"/>
      <text:p text:style-name="P332"><text:span text:style-name="T333">I</text:span><text:span text:style-name="T334">.<text:s/></text:span><text:span text:style-name="T335">Bendroji dalis</text:span></text:p>
      <text:p text:style-name="P336"/>
      <text:p text:style-name="P337"><text:span text:style-name="T338">1</text:span><text:span text:style-name="T339">. Šios taisyklės nustato prekybos užsienio valiuta tvarką Tarpbankinėje biržoje (toliau – biržoje).</text:span></text:p>
      <text:p text:style-name="P340"><text:span text:style-name="T341">2</text:span><text:span text:style-name="T342">. Prekyba biržoje vykdoma vadovaujantis Lietuvos Respublikos įstatymais, biržos įstatais, šiomis taisyklėmis, bei kitais teisės aktais, reglamentuojančiais operacijų užsienio valiuta tvarką Lietuvos Respublikoje.</text:span></text:p>
      <text:p text:style-name="P343"><text:span text:style-name="T344">3</text:span><text:span text:style-name="T345">. Teisę prekiauti užsienio valiuta biržoje turi biržos nariai, priimti pagal Priėmimo į Tarpbankinės biržos narius taisykles.</text:span></text:p>
      <text:p text:style-name="P346"><text:span text:style-name="T347">4</text:span><text:span text:style-name="T348">. Birža vykdo šias operacijas:</text:span></text:p>
      <text:p text:style-name="P349"><text:span text:style-name="T350">4.1</text:span><text:span text:style-name="T351">. Organizuoja prekybą užsienio valiuta ir sudaro valiutos pirkimo ar pardavimo sandorius su biržos nariais;</text:span></text:p>
      <text:p text:style-name="P352"><text:span text:style-name="T353">4.2</text:span><text:span text:style-name="T354">. Organizuoja ir vykdo atsiskaitymus užsienio valiuta ir litais pagal sandorius, sudarytus biržoje;</text:span></text:p>
      <text:p text:style-name="P355"><text:span text:style-name="T356">4.3</text:span><text:span text:style-name="T357">. Fiksuoja užsienio valiutos kursą lito atžvilgiu prekybos dieną.</text:span></text:p>
      <text:p text:style-name="P358"><text:span text:style-name="T359">5</text:span><text:span text:style-name="T360">. Biržos nariai operacijas biržoje vykdo savo vardu ir savo lėšomis.</text:span></text:p>
      <text:p text:style-name="P361"><text:span text:style-name="T362">6</text:span><text:span text:style-name="T363">. Operacijas biržoje vykdo biržos narių atstovai (toliau – dileriai), turintys atstovaujamo banko vadovo ir vyriausiojo finansininko patvirtintą įgaliojimą atstovauti banką biržoje.</text:span></text:p>
      <text:p text:style-name="P364"><text:span text:style-name="T365">7</text:span><text:span text:style-name="T366">. Dileriai negali vykdyti biržoje operacijų nei savo vardu, nei savo lėšomis.</text:span></text:p>
      <text:p text:style-name="P367"><text:span text:style-name="T368">8</text:span><text:span text:style-name="T369">. Pažeidusiems šias taisykles, birža taiko priemones, numatytas Priėmimo į Tarpbankinės biržos narius taisyklėse.</text:span></text:p>
      <text:p text:style-name="P370"><text:span text:style-name="T371">9</text:span><text:span text:style-name="T372">. Prekyba biržoje vykdoma ne rečiau, kaip kartą per savaitę. Apie visus prekybos vietos ir laiko pakeitimus birža įsipareigoja pranešti biržos nariams ne vėliau kaip prieš dvi darbo dienas iki prekybos dienos.</text:span></text:p>
      <text:p text:style-name="P373"><text:span text:style-name="T374">10</text:span><text:span text:style-name="T375">. Prekybai vadovauja biržos kurso makleris arba biržos direktorius. Jie turi teisę paprašyti dilerius pateikti asmens tapatumą įrodančius dokumentus.</text:span></text:p>
      <text:p text:style-name="P376"><text:span text:style-name="T377">11</text:span><text:span text:style-name="T378">. Į prekybos salę įleidžiami tik dileriai ir biržos darbuotojai. Kitų organizacijų atstovai į prekybos salę įleidžiami tik leidus biržos direktoriui.</text:span></text:p>
      <text:p text:style-name="P379"><text:span text:style-name="T380">12</text:span><text:span text:style-name="T381">. Apie visus šių taisyklių pakeitimus birža informuoja biržos narius ne vėliau kaip prieš penkias darbo dienas iki prekybos dienos.</text:span></text:p>
      <text:p text:style-name="P382"/>
      <text:p text:style-name="P383"><text:span text:style-name="T384">II</text:span><text:span text:style-name="T385">.<text:s/></text:span><text:span text:style-name="T386">Užsakymų įforminimas</text:span></text:p>
      <text:p text:style-name="P387"/>
      <text:p text:style-name="P388"><text:span text:style-name="T389">13</text:span><text:span text:style-name="T390">. Prieš prekybos pradžią dileriai pateikia biržos kurso makleriui išankstinį užsakymą (Priedas Nr. 1) užsienio valiutos pirkimui arba pardavimui. Išankstiniame užsakyme dileriai nurodo užsienio valiutos pirkimo arba pardavimo sumą praėjusios prekybos metu fiksuotu kursu.</text:span></text:p>
      <text:p text:style-name="P391"><text:span text:style-name="T392">14</text:span><text:span text:style-name="T393">. Vykdant pirmąją kurios nors valiutos prekybą, išankstiniai užsakymai pateikiami Lietuvos banko nustatytu oficialiu tos valiutos kursu prekybos dieną.</text:span></text:p>
      <text:p text:style-name="P394"><text:span text:style-name="T395">15</text:span><text:span text:style-name="T396">. Užsienio valiutos pavadinimas nurodomas, naudojant jo sutrumpintą tarptautinį žymėjimą.</text:span></text:p>
      <text:p text:style-name="P397"><text:span text:style-name="T398">16</text:span><text:span text:style-name="T399">. Minimali užsienio valiutos pirkimo arba pardavimo suma yra 10 tūkstančių valiutos vienetų.</text:span></text:p>
      <text:p text:style-name="P400"><text:span text:style-name="T401">17</text:span><text:span text:style-name="T402">. Prekybos metu dileriai gali pateikti papildomus užsakymus (Priedas Nr. 2), keisdami perkamos ar parduodamos užsienio valiutos sumą.</text:span></text:p>
      <text:soft-page-break/>
      <text:p text:style-name="P403">Užsienio valiutos sumos išankstiniuose ir papildomuose užsakymuose turi būti kartotinės minimalioms pirkimo ar pardavimo sumoms.</text:p>
      <text:p text:style-name="P404">Visi dilerių pateikti užsakymai registruojami operacijų suvestinėje (Priedas Nr. 3).</text:p>
      <text:p text:style-name="P405"/>
      <text:p text:style-name="P406"><text:span text:style-name="T407">III</text:span><text:span text:style-name="T408">.<text:s/></text:span><text:span text:style-name="T409">Užsienio valiutos kurso nustatymas</text:span></text:p>
      <text:p text:style-name="P410"/>
      <text:p text:style-name="P411"><text:span text:style-name="T412">18</text:span><text:span text:style-name="T413">. Pradinis užsienio valiutos kursas lito atžvilgiu yra kursas, nustatytas praėjusios prekybos metu.</text:span></text:p>
      <text:p text:style-name="P414"><text:span text:style-name="T415">19</text:span><text:span text:style-name="T416">. Prekybos pradžioje kurso makleris paskelbia užsienio valiutos pirkimo ir pardavimo sumas pradiniu kursu.</text:span></text:p>
      <text:p text:style-name="P417">Jeigu prekybos pradžioje parduodamos užsienio valiutos suma didesnė už perkamos valiutos sumą, kurso makleris mažina užsienio valiutos kursą lito atžvilgiu.</text:p>
      <text:p text:style-name="P418"><text:span text:style-name="T419">Jeigu prekybos pradžioje parduodamos užsienio valiutos suma mažesnė už perkamos valiutos sumą, kurso makleris didina užsienio valiutos kursą lito atžvilgiu.</text:span></text:p>
      <text:p text:style-name="P420"><text:span text:style-name="T421">20</text:span><text:span text:style-name="T422">. Užsienio valiutos kurso lito atžvilgiu keitimo žingsnį kurso makleris gali pasirinkti nuo 0.0001 lt iki 0.1 lt.</text:span></text:p>
      <text:p text:style-name="P423"><text:span text:style-name="T424">21</text:span><text:span text:style-name="T425">. Kursas keičiamas, jei pagal paskutinį paskelbtą kursą dileriams pateikus papildomus užsakymus, parduodamos ir perkamos valiutos sumos dar skiriasi.</text:span></text:p>
      <text:p text:style-name="P426"><text:span text:style-name="T427">22</text:span><text:span text:style-name="T428">. Dileriai turi teisę pateikti tik tokius papildomus užsakymus, kurie nedidina skirtumo tarp pasiūlos ir paklausos.</text:span></text:p>
      <text:p text:style-name="P429"><text:span text:style-name="T430">23</text:span><text:span text:style-name="T431">. Užsienio valiutos kursas fiksuojamas tada, kai parduodamos ir perkamos valiutos sumos susilygina.</text:span></text:p>
      <text:p text:style-name="P432">Visiems sandoriams, sudarytiems biržoje tą pačią dieną, ta pačia valiuta, taikomas vienodas tą dieną užfiksuotas užsienio valiutos kursas lito atžvilgiu.</text:p>
      <text:p text:style-name="P433"/>
      <text:p text:style-name="P434"><text:span text:style-name="T435">IV</text:span><text:span text:style-name="T436">.<text:s/></text:span><text:span text:style-name="T437">Sudarytų sandorių įforminimas ir atsiskaitymas už juos</text:span></text:p>
      <text:p text:style-name="P438"/>
      <text:p text:style-name="P439"><text:span text:style-name="T440">24</text:span><text:span text:style-name="T441">. Pabaigus prekybą biržoje, jos metu sudaryti sandoriai įforminami biržos sutartimi (Priedas Nr. 4) ir operacijų suvestine (Priedas Nr. 3). Operacijų suvestinė yra neatskiriama biržos sutarties dalis.</text:span></text:p>
      <text:p text:style-name="P442"><text:span text:style-name="T443">Kiekviena biržos sutartis ir operacijų suvestinė yra surašomos dviem egzemplioriais. Kiekvieną pasirašo kurso makleris ir dileris.</text:span></text:p>
      <text:p text:style-name="P444"><text:span text:style-name="T445">25</text:span><text:span text:style-name="T446">. Jeigu dileris atsisako pasirašyti biržos sutartį, prekybos rezultatai anuliuojami ir prekyba pradedama iš naujo. Joje dalyvauti neleidžiama biržos nariui, kurio dileris atsisakė pasirašyti biržos sutartį.</text:span></text:p>
      <text:p text:style-name="P447"><text:span text:style-name="T448">Jei tas pats dileris po kitos prekybos atsisako pasirašyti biržos sutartį, biržos narys gali būti pašalintas iš biržos.</text:span></text:p>
      <text:p text:style-name="P449"><text:span text:style-name="T450">26</text:span><text:span text:style-name="T451">. Biržos narių atsiskaitymai už sandorius, sudarytus biržoje, vykdomi biržos sutarties pagrindu ir pagal Atsiskaitymų už sandorius užsienio valiuta Tarpbankinėje biržoje taisykles.</text:span></text:p>
      <text:p text:style-name="P452"/>
      <text:p text:style-name="P453"><text:span text:style-name="T454">V</text:span><text:span text:style-name="T455">.<text:s/></text:span><text:span text:style-name="T456">Komisinis atlyginimas</text:span></text:p>
      <text:p text:style-name="P457"/>
      <text:p text:style-name="P458"><text:span text:style-name="T459">27</text:span><text:span text:style-name="T460">. Už biržoje sudarytus sandorius biržos nariai (išskyrus Lietuvos banką) moka biržai komisinį 0.1% mokestį nuo sandorio sumos. Ir užsienio valiutos pardavėjas, ir pirkėjas komisinį mokestį moka litais. Komisinio mokesčio suma nurodoma biržos sutartyje.</text:span></text:p>
      <text:p text:style-name="P461">Komisinis mokestis gali būti pakeistas, biržos narius įspėjus prieš 5 darbo dienas.</text:p>
      <text:p text:style-name="P462"/>
      <text:p text:style-name="P463"><text:span text:style-name="T464">________________</text:span></text:p>
      <text:p text:style-name="P465"/>
      <text:soft-page-break/>
      <text:p text:style-name="P466">Prekybos užsienio valiuta</text:p>
      <text:p text:style-name="P467"><text:span text:style-name="T468">Tarpbankinėje biržoje taisyklių Priedas Nr.<text:s/></text:span><text:span text:style-name="T469">1</text:span></text:p>
      <text:p text:style-name="P470"/>
      <text:p text:style-name="P471"><text:span text:style-name="T472">IŠANKSTINIS UŽSAKYMAS</text:span></text:p>
      <text:p text:style-name="P473"/>
      <text:p text:style-name="P474">Valiutos pavadinimas: ...........................................</text:p>
      <text:p text:style-name="P475"/>
      <text:p text:style-name="P476">...................................................<text:tab/>....................................................</text:p>
      <text:p text:style-name="P477"><text:tab/>(Banko pavadinimas)<text:tab/>(Banko kodas)</text:p>
      <text:p text:style-name="P478"/>
      <text:p text:style-name="P479"><text:tab/></text:p>
      <text:p text:style-name="P480">PARDAVIMAS<text:tab/>(1=10000)<text:tab/>PIRKIMAS<text:tab/>(1=10000)</text:p>
      <text:p text:style-name="P481"><text:tab/></text:p>
      <text:p text:style-name="P482">KURSAS<text:tab/>SUMA<text:tab/>KURSAS<text:tab/>SUMA</text:p>
      <text:p text:style-name="P483"><text:tab/></text:p>
      <text:p text:style-name="P484"/>
      <text:p text:style-name="P485"><text:tab/></text:p>
      <text:p text:style-name="P486"/>
      <text:p text:style-name="P487">199... m.............................. mėn..... d.</text:p>
      <text:p text:style-name="P488"/>
      <text:p text:style-name="P489"/>
      <text:p text:style-name="P490">Banko atstovo pavardė...........................<text:tab/>Parašas</text:p>
      <text:p text:style-name="P491"/>
      <text:p text:style-name="P492"><text:span text:style-name="T493">______________</text:span></text:p>
      <text:p text:style-name="P494"/>
      <text:soft-page-break/>
      <text:p text:style-name="P495">Prekybos užsienio valiuta</text:p>
      <text:p text:style-name="P496">Tarpbankinėje biržoje taisyklių</text:p>
      <text:p text:style-name="P497"><text:span text:style-name="T498">Priedas Nr.<text:s/></text:span><text:span text:style-name="T499">2</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PAPILDOMAS UŽSAKYMAS</text:p>
            <text:p text:style-name="P507"/>
          </table:table-cell>
          <table:table-cell table:style-name="TableCell508">
            <text:p text:style-name="P509">PAPILDOMAS UŽSAKYMAS</text:p>
          </table:table-cell>
        </table:table-row>
        <table:table-row table:style-name="TableRow510">
          <table:table-cell table:style-name="TableCell511">
            <text:p text:style-name="P512">Banko kodas _________</text:p>
          </table:table-cell>
          <table:table-cell table:style-name="TableCell513">
            <text:p text:style-name="P514">Banko kodas _________</text:p>
          </table:table-cell>
        </table:table-row>
        <table:table-row table:style-name="TableRow515">
          <table:table-cell table:style-name="TableCell516">
            <text:p text:style-name="P517">Kursas ______________</text:p>
          </table:table-cell>
          <table:table-cell table:style-name="TableCell518">
            <text:p text:style-name="P519">Kursas ______________</text:p>
          </table:table-cell>
        </table:table-row>
        <table:table-row table:style-name="TableRow520">
          <table:table-cell table:style-name="TableCell521">
            <text:p text:style-name="P522">Pardavimas __________</text:p>
          </table:table-cell>
          <table:table-cell table:style-name="TableCell523">
            <text:p text:style-name="P524">Pardavimas __________</text:p>
          </table:table-cell>
        </table:table-row>
        <table:table-row table:style-name="TableRow525">
          <table:table-cell table:style-name="TableCell526">
            <text:p text:style-name="P527">Pirkimas ____________</text:p>
          </table:table-cell>
          <table:table-cell table:style-name="TableCell528">
            <text:p text:style-name="P529">Pirkimas ____________</text:p>
          </table:table-cell>
        </table:table-row>
        <table:table-row table:style-name="TableRow530">
          <table:table-cell table:style-name="TableCell531">
            <text:p text:style-name="P532">Banko atstovo parašas</text:p>
            <text:p text:style-name="P533">_____________________</text:p>
          </table:table-cell>
          <table:table-cell table:style-name="TableCell534">
            <text:p text:style-name="P535">Banko atstovo parašas</text:p>
            <text:p text:style-name="P536">_____________________</text:p>
          </table:table-cell>
        </table:table-row>
        <table:table-row table:style-name="TableRow537">
          <table:table-cell table:style-name="TableCell538">
            <text:p text:style-name="P539">Data ________________</text:p>
            <text:p text:style-name="P540">(1= 10000 JAV dolerių)</text:p>
          </table:table-cell>
          <table:table-cell table:style-name="TableCell541">
            <text:p text:style-name="P542">Data ________________</text:p>
            <text:p text:style-name="P543">(1= 10000 Anglijos svarų sterlingų)</text:p>
          </table:table-cell>
        </table:table-row>
      </table:table>
      <text:p text:style-name="P544"/>
      <table:table table:style-name="Table545">
        <table:table-columns>
          <table:table-column table:style-name="TableColumn546"/>
          <table:table-column table:style-name="TableColumn547"/>
        </table:table-columns>
        <table:table-row table:style-name="TableRow548">
          <table:table-cell table:style-name="TableCell549">
            <text:p text:style-name="P550">PAPILDOMAS UŽSAKYMAS</text:p>
          </table:table-cell>
          <table:table-cell table:style-name="TableCell551">
            <text:p text:style-name="P552">PAPILDOMAS UŽSAKYMAS</text:p>
          </table:table-cell>
        </table:table-row>
        <table:table-row table:style-name="TableRow553">
          <table:table-cell table:style-name="TableCell554">
            <text:p text:style-name="P555">Banko kodas _________</text:p>
          </table:table-cell>
          <table:table-cell table:style-name="TableCell556">
            <text:p text:style-name="P557">Banko kodas _________</text:p>
          </table:table-cell>
        </table:table-row>
        <table:table-row table:style-name="TableRow558">
          <table:table-cell table:style-name="TableCell559">
            <text:p text:style-name="P560">Kursas ______________</text:p>
          </table:table-cell>
          <table:table-cell table:style-name="TableCell561">
            <text:p text:style-name="P562">Kursas ______________</text:p>
          </table:table-cell>
        </table:table-row>
        <table:table-row table:style-name="TableRow563">
          <table:table-cell table:style-name="TableCell564">
            <text:p text:style-name="P565">Pardavimas __________</text:p>
          </table:table-cell>
          <table:table-cell table:style-name="TableCell566">
            <text:p text:style-name="P567">Pardavimas __________</text:p>
          </table:table-cell>
        </table:table-row>
        <table:table-row table:style-name="TableRow568">
          <table:table-cell table:style-name="TableCell569">
            <text:p text:style-name="P570">Pirkimas ____________</text:p>
          </table:table-cell>
          <table:table-cell table:style-name="TableCell571">
            <text:p text:style-name="P572">Pirkimas ____________</text:p>
          </table:table-cell>
        </table:table-row>
        <table:table-row table:style-name="TableRow573">
          <table:table-cell table:style-name="TableCell574">
            <text:p text:style-name="P575">Banko atstovo parašas</text:p>
            <text:p text:style-name="P576">_____________________</text:p>
          </table:table-cell>
          <table:table-cell table:style-name="TableCell577">
            <text:p text:style-name="P578">Banko atstovo parašas</text:p>
            <text:p text:style-name="P579">_____________________</text:p>
          </table:table-cell>
        </table:table-row>
        <table:table-row table:style-name="TableRow580">
          <table:table-cell table:style-name="TableCell581">
            <text:p text:style-name="P582">Data ________________</text:p>
            <text:p text:style-name="P583">(1= 10000 JAV dolerių)</text:p>
          </table:table-cell>
          <table:table-cell table:style-name="TableCell584">
            <text:p text:style-name="P585">Data ________________</text:p>
            <text:p text:style-name="P586">(1= 10000 JAV dolerių)</text:p>
          </table:table-cell>
        </table:table-row>
      </table:table>
      <text:p text:style-name="P587"/>
      <text:p text:style-name="P588"><text:span text:style-name="T589">______________</text:span></text:p>
      <text:p text:style-name="P590"/>
      <text:soft-page-break/>
      <text:p text:style-name="P591">Prekybos užsienio valiuta</text:p>
      <text:p text:style-name="P592">Tarpbankinėje biržoje taisyklių</text:p>
      <text:p text:style-name="P593"><text:span text:style-name="T594">Priedas Nr.<text:s/></text:span><text:span text:style-name="T595">3</text:span></text:p>
      <text:p text:style-name="P596"/>
      <text:p text:style-name="P597"><text:span text:style-name="T598">PREKYBINIŲ OPERACIJŲ SUVESTINĖ</text:span></text:p>
      <text:p text:style-name="P599"/>
      <text:p text:style-name="P600">Valiuta<text:tab/>USD</text:p>
      <text:p text:style-name="P601"/>
      <text:p text:style-name="P602">199.. m. lapkričio mėn. d.</text:p>
      <text:p text:style-name="P603">Banko pavadinimas<text:tab/>Eilės numeris</text:p>
      <text:p text:style-name="P604"/>
      <text:p text:style-name="P605">Prekybos eigoje atliktos pirkimo-pardavimo operacijos</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Operacijos pobūdis</text:p>
          </table:table-cell>
          <table:table-cell table:style-name="TableCell616" table:number-columns-spanned="2">
            <text:p text:style-name="P617">Pardavimas</text:p>
            <text:p text:style-name="P618">(1 vnt. 10000)</text:p>
          </table:table-cell>
          <table:covered-table-cell/>
          <table:table-cell table:style-name="TableCell619" table:number-columns-spanned="2">
            <text:p text:style-name="P620">Pirkimas</text:p>
            <text:p text:style-name="P621">(1 vnt. 10000)</text:p>
          </table:table-cell>
          <table:covered-table-cell/>
        </table:table-row>
        <table:table-row table:style-name="TableRow622">
          <table:covered-table-cell>
            <text:p text:style-name="P623"/>
          </table:covered-table-cell>
          <table:table-cell table:style-name="TableCell624">
            <text:p text:style-name="P625">Kursas</text:p>
          </table:table-cell>
          <table:table-cell table:style-name="TableCell626">
            <text:p text:style-name="P627">Suma</text:p>
          </table:table-cell>
          <table:table-cell table:style-name="TableCell628">
            <text:p text:style-name="P629">Kursas</text:p>
          </table:table-cell>
          <table:table-cell table:style-name="TableCell630">
            <text:p text:style-name="P631">Suma</text:p>
          </table:table-cell>
        </table:table-row>
        <table:table-row table:style-name="TableRow632">
          <table:table-cell table:style-name="TableCell633">
            <text:p text:style-name="P634">Išankstinis užsakyma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Papildomas užsakym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IŠ VISO:</text:p>
          </table:table-cell>
          <table:table-cell table:style-name="TableCell657">
            <text:p text:style-name="P658"/>
          </table:table-cell>
          <table:table-cell table:style-name="TableCell659">
            <text:p text:style-name="P660">IŠ VISO:</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Užsak. Užsak.</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rows-spanned="3">
            <text:p text:style-name="P678">Fiksingas</text:p>
          </table:table-cell>
          <table:table-cell table:style-name="TableCell679" table:number-rows-spanned="3">
            <text:p text:style-name="P680"/>
          </table:table-cell>
          <table:table-cell table:style-name="TableCell681" table:number-columns-spanned="3">
            <text:p text:style-name="P682"><text:span text:style-name="T683">NETTO suma</text:span></text:p>
          </table:table-cell>
          <table:covered-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Pardavimo</text:p>
          </table:table-cell>
          <table:table-cell table:style-name="TableCell689" table:number-columns-spanned="2">
            <text:p text:style-name="Normal"><text:span text:style-name="T690">Pirkimo</text:span></text:p>
          </table:table-cell>
          <table:covered-table-cell/>
        </table:table-row>
        <table:table-row table:style-name="TableRow691">
          <table:covered-table-cell>
            <text:p text:style-name="P692"/>
          </table:covered-table-cell>
          <table:covered-table-cell>
            <text:p text:style-name="P693"/>
          </table:covered-table-cell>
          <table:table-cell table:style-name="TableCell694">
            <text:p text:style-name="P695"/>
          </table:table-cell>
          <table:table-cell table:style-name="TableCell696" table:number-columns-spanned="2">
            <text:p text:style-name="P697"/>
          </table:table-cell>
          <table:covered-table-cell/>
        </table:table-row>
      </table:table>
      <text:p text:style-name="P698"/>
      <text:p text:style-name="P699">Banko atstovo parašas</text:p>
      <text:p text:style-name="P700"/>
      <text:p text:style-name="P701">Biržos maklerio parašas</text:p>
      <text:p text:style-name="P702"><text:span text:style-name="T703">______________</text:span></text:p>
      <text:p text:style-name="P704"/>
      <text:soft-page-break/>
      <text:p text:style-name="P705">Prekybos užsienio valiuta</text:p>
      <text:p text:style-name="P706">Tarpbankinėje biržoje taisyklių</text:p>
      <text:p text:style-name="P707"><text:span text:style-name="T708">Priedas Nr.<text:s/></text:span><text:span text:style-name="T709">4</text:span></text:p>
      <text:p text:style-name="P710"/>
      <text:p text:style-name="P711"><text:span text:style-name="T712">BIRŽOS PREKYBINĖ SUTARTIS Nr.</text:span></text:p>
      <text:p text:style-name="P713"/>
      <text:p text:style-name="P714">Valiuta<text:tab/>USD</text:p>
      <text:p text:style-name="P715"/>
      <text:p text:style-name="P716">Banko pavadinimas Eilės numeris</text:p>
      <text:p text:style-name="P717">KOMERCINIS BANKAS....................................</text:p>
      <text:p text:style-name="P718"><text:tab/></text:p>
      <text:p text:style-name="P719">Prekybos eigoje atliktos pirkimo – pardavimo operacijos</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Operacijos pobūdis</text:p>
          </table:table-cell>
          <table:table-cell table:style-name="TableCell730" table:number-columns-spanned="2">
            <text:p text:style-name="P731">Pardavimas (1 vnt. 10000)</text:p>
          </table:table-cell>
          <table:covered-table-cell/>
          <table:table-cell table:style-name="TableCell732" table:number-columns-spanned="2">
            <text:p text:style-name="P733">Pirkimas (1 vnt. 10000)</text:p>
          </table:table-cell>
          <table:covered-table-cell/>
        </table:table-row>
        <table:table-row table:style-name="TableRow734">
          <table:covered-table-cell>
            <text:p text:style-name="P735"/>
          </table:covered-table-cell>
          <table:table-cell table:style-name="TableCell736">
            <text:p text:style-name="P737">Kursas</text:p>
          </table:table-cell>
          <table:table-cell table:style-name="TableCell738">
            <text:p text:style-name="P739">Suma</text:p>
          </table:table-cell>
          <table:table-cell table:style-name="TableCell740">
            <text:p text:style-name="P741">Kursas</text:p>
          </table:table-cell>
          <table:table-cell table:style-name="TableCell742">
            <text:p text:style-name="P743">Suma</text:p>
          </table:table-cell>
        </table:table-row>
        <table:table-row table:style-name="TableRow744">
          <table:table-cell table:style-name="TableCell745">
            <text:p text:style-name="P746">Išankstinis užsakyma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Papildomas užsakyma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IŠ VISO:</text:p>
          </table:table-cell>
          <table:table-cell table:style-name="TableCell769">
            <text:p text:style-name="P770"/>
          </table:table-cell>
          <table:table-cell table:style-name="TableCell771">
            <text:p text:style-name="P772">IŠ VISO:</text:p>
          </table:table-cell>
          <table:table-cell table:style-name="TableCell773">
            <text:p text:style-name="P774"/>
          </table:table-cell>
          <table:table-cell table:style-name="TableCell775">
            <text:p text:style-name="P776"/>
          </table: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3">
            <text:p text:style-name="P785">Fiksingas</text:p>
          </table:table-cell>
          <table:table-cell table:style-name="TableCell786" table:number-rows-spanned="3">
            <text:p text:style-name="P787"/>
          </table:table-cell>
          <table:table-cell table:style-name="TableCell788" table:number-columns-spanned="2">
            <text:p text:style-name="P789">NETTO suma</text:p>
          </table:table-cell>
          <table:covered-table-cell/>
        </table:table-row>
        <table:table-row table:style-name="TableRow790">
          <table:covered-table-cell>
            <text:p text:style-name="P791"/>
          </table:covered-table-cell>
          <table:covered-table-cell>
            <text:p text:style-name="P792"/>
          </table:covered-table-cell>
          <table:table-cell table:style-name="TableCell793">
            <text:p text:style-name="P794">Pardavimo (1 vnt. 10000)</text:p>
          </table:table-cell>
          <table:table-cell table:style-name="TableCell795">
            <text:p text:style-name="P796">Pirkimo (1 vnt. 10000)</text:p>
          </table:table-cell>
        </table:table-row>
        <table:table-row table:style-name="TableRow797">
          <table:covered-table-cell>
            <text:p text:style-name="P798"/>
          </table:covered-table-cell>
          <table:covered-table-cell>
            <text:p text:style-name="P799"/>
          </table:covered-table-cell>
          <table:table-cell table:style-name="TableCell800">
            <text:p text:style-name="P801"/>
          </table:table-cell>
          <table:table-cell table:style-name="TableCell802">
            <text:p text:style-name="P803"/>
          </table:table-cell>
        </table:table-row>
      </table:table>
      <text:p text:style-name="P804"/>
      <text:p text:style-name="P805">Už sudarytus sandorius</text:p>
      <text:p text:style-name="P806">KOMERCINIS BANKAS..............................</text:p>
      <text:p text:style-name="P807">įsipareigoja pervesti į Tarpbankinės biržos sąskaitą</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Litų</text:p>
          </table:table-cell>
          <table:table-cell table:style-name="TableCell815">
            <text:p text:style-name="P816">USD</text:p>
          </table:table-cell>
        </table:table-row>
        <table:table-row table:style-name="TableRow817">
          <table:table-cell table:style-name="TableCell818">
            <text:p text:style-name="P819"/>
          </table:table-cell>
          <table:table-cell table:style-name="TableCell820">
            <text:p text:style-name="P821"/>
          </table:table-cell>
        </table:table-row>
      </table:table>
      <text:p text:style-name="P822"/>
      <text:p text:style-name="P823">Tarpbankinė birža įsipareigoja pervesti į KOMERCINIO BANKO ....................... sąskaitą</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Litų</text:p>
          </table:table-cell>
          <table:table-cell table:style-name="TableCell831">
            <text:p text:style-name="P832">USD</text:p>
          </table:table-cell>
        </table:table-row>
        <table:table-row table:style-name="TableRow833">
          <table:table-cell table:style-name="TableCell834">
            <text:p text:style-name="P835"/>
          </table:table-cell>
          <table:table-cell table:style-name="TableCell836">
            <text:p text:style-name="P837"/>
          </table:table-cell>
        </table:table-row>
      </table:table>
      <text:p text:style-name="P838"/>
      <text:p text:style-name="P839">Tarpbankinei biržai priklausantys komisiniai:</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Litų</text:p>
          </table:table-cell>
          <table:table-cell table:style-name="TableCell847">
            <text:p text:style-name="P848">USD</text:p>
          </table:table-cell>
        </table:table-row>
        <table:table-row table:style-name="TableRow849">
          <table:table-cell table:style-name="TableCell850">
            <text:p text:style-name="P851"/>
          </table:table-cell>
          <table:table-cell table:style-name="TableCell852">
            <text:p text:style-name="P853"/>
          </table:table-cell>
        </table:table-row>
      </table:table>
      <text:p text:style-name="P854"/>
      <text:p text:style-name="P855">Atsiskaitymai vykdomi pagal Atsiskaitymų taisykles</text:p>
      <text:p text:style-name="P856"/>
      <text:p text:style-name="P857">Data:</text:p>
      <text:p text:style-name="P858"/>
      <text:p text:style-name="P859">Banko atstovo parašas</text:p>
      <text:p text:style-name="P860"/>
      <text:p text:style-name="P861">Biržos maklerio parašas</text:p>
      <text:p text:style-name="P862"><text:span text:style-name="T8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8T09:21:00Z</meta:creation-date>
    <dc:date>2016-11-18T09:21:00Z</dc:date>
    <meta:template xlink:href="Normal.dotm" xlink:type="simple"/>
    <meta:editing-cycles>2</meta:editing-cycles>
    <meta:editing-duration>PT0S</meta:editing-duration>
    <meta:document-statistic meta:page-count="12" meta:paragraph-count="165" meta:word-count="2229" meta:character-count="18382" meta:row-count="479" meta:non-whitespace-character-count="16318"/>
  </office:meta>
</office:document-meta>
</file>