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keep-with-next="always" fo:keep-together="always" fo:text-align="justify" fo:text-indent="0.3937in"/>
    </style:style>
    <style:style style:name="P29" style:parent-style-name="Normal" style:family="paragraph">
      <style:paragraph-properties fo:keep-with-next="always" fo:keep-together="always"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G. V. MARTINKAUS PETICIJOJE IŠDĖSTYTŲ REIKALAVIMŲ IR paSIŪLYMŲ TENKINIMO</text:span></text:p>
      <text:p text:style-name="Normal"/>
      <text:p text:style-name="P17">2010 m. birželio 21 d. Nr. 866</text:p>
      <text:p text:style-name="P18">Vilnius</text:p>
      <text:p text:style-name="P19"/>
      <text:p text:style-name="P20">Vadovaudamasi Lietuvos Respublikos peticijų įstatymo (Žin.,<text:s/>1999, Nr.<text:s/><text:a xlink:href="https://www.e-tar.lt/portal/lt/legalAct/TAR.AE58B14CE98F" office:target-frame-name="_blank" xlink:show="new"><text:span text:style-name="T21">66-2128</text:span></text:a>) 13 straipsnio 3 dalimi ir atsižvelgdama į Lietuvos Respublikos Vyriausybės Peticijų komisijos 2010 m. kovo 19 d. išvadą, Lietuvos Respublikos Vyriausybė<text:span text:style-name="T22"><text:s/></text:span><text:span text:style-name="T23">nutar</text:span><text:span text:style-name="T24">i</text:span><text:span text:style-name="T25">a</text:span>:</text:p>
      <text:p text:style-name="P26">Pritarti Lietuvos Respublikos Vyriausybės Peticijų komisijos išvadai netenkinti Gintauto Vaclovo Martinkaus peticijoje išdėstytų reikalavimų ir pasiūlymų dėl Nekilnojamojo turto registro nuostatų, patvirtintų Lietuvos Respublikos Vyriausybės 2002 m.<text:s/>liepos 12 d. nutarimu Nr. 1129 (Žin., 2002, Nr.<text:s/><text:a xlink:href="https://www.e-tar.lt/portal/lt/legalAct/TAR.4913B9CEDF48" office:target-frame-name="_blank" xlink:show="new"><text:span text:style-name="T27">72-3077</text:span></text:a>), papildymo ir (ar) pakeitimo.</text:p>
      <text:p text:style-name="P28"/>
      <text:p text:style-name="P29"/>
      <text:p text:style-name="P30">MINISTRAS PIRMININKAS<text:tab/>ANDRIUS KUBILIUS</text:p>
      <text:p text:style-name="Normal"/>
      <text:p text:style-name="P31">TEISINGUMO MINISTRAS<text:tab/>REMIGIJUS ŠIMAŠIUS</text:p>
      <text:p text:style-name="P32"/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1T22:21:00Z</meta:creation-date>
    <dc:date>2015-06-21T22:21:00Z</dc:date>
    <meta:print-date>2010-06-29T10:3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4" meta:character-count="993" meta:row-count="40" meta:non-whitespace-character-count="882"/>
  </office:meta>
</office:document-meta>
</file>