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fo:letter-spacing="0.04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justify" fo:text-indent="0.4923in"/>
    </style:style>
  </office:automatic-styles>
  <office:body>
    <office:text text:use-soft-page-breaks="true">
      <text:p text:style-name="P1"><text:span text:style-name="T7"/><text:span text:style-name="T8">PRIVATIZAVIMO KOMISIJOS SPRENDIMAI</text:span></text:p>
      <text:p text:style-name="P9"/>
      <text:p text:style-name="P10">2005 m. sausio 6 d.</text:p>
      <text:p text:style-name="P11">(PROTOKOLO Nr. 2V-1(401))</text:p>
      <text:p text:style-name="P12">Vilnius</text:p>
      <text:p text:style-name="P13"/>
      <text:p text:style-name="P14"><text:span text:style-name="T15">1</text:span><text:span text:style-name="T16">. NUSPRĘSTA:</text:span></text:p>
      <text:p text:style-name="P17"><text:span text:style-name="T18">Pritarti 2004 m. gruodžio 23 d. posėdžio protokolo Nr. 2V-46 (400) tekstui.<text:s/></text:span></text:p>
      <text:p text:style-name="P19"><text:span text:style-name="T20">2</text:span><text:span text:style-name="T21">. NUSPRĘSTA:</text:span></text:p>
      <text:p text:style-name="P22"><text:span text:style-name="T23">Vadovaujantis Lietu</text:span><text:span text:style-name="T24">vos Respublikos Vyriausybės 1997 m. gruodžio 31 d. nutarimu Nr. 1503 „Dėl Valstybės ir savivaldybių turto privatizavimo viešo aukciono būdu nuostatų patvirtinimo“<text:s/></text:span><text:span text:style-name="T25">pritarti</text:span><text:span text:style-name="T26"><text:s/>šių objektų pirkimo-pardavimo sutarčių projektams:<text:s/></text:span></text:p>
      <text:p text:style-name="P27"><text:span text:style-name="T28">1</text:span><text:span text:style-name="T29">. uždarosios akcinės bendro</text:span><text:span text:style-name="T30">vės „Žaliasis kivi“ (2514112) akcijų paketo (114 akcijų);</text:span></text:p>
      <text:p text:style-name="P31"><text:span text:style-name="T32">2</text:span><text:span text:style-name="T33">. dalies administracinio pastato su bendro naudojimo patalpomis (50002572), Vilniaus g. 35, Pakruojis;</text:span></text:p>
      <text:p text:style-name="P34"><text:span text:style-name="T35">3</text:span><text:span text:style-name="T36">. garažo (50001412), Pageluvio k., Bubių sen., Šiaulių r.;</text:span></text:p>
      <text:p text:style-name="P37"><text:span text:style-name="T38">4</text:span><text:span text:style-name="T39">. įstaigos (20011601)</text:span><text:span text:style-name="T40">, Tilžės g. 29, Klaipėda;</text:span></text:p>
      <text:p text:style-name="P41"><text:span text:style-name="T42">5</text:span><text:span text:style-name="T43">. įstaigos, motorinės, kiemo rūsio, ūkinio pastato, kiemo statinių ir šiems objektams priskirto 0,1088 ha žemės sklypo (50001732), J. Basanavičiaus g. 7, Jieznas, Prienų r.;</text:span></text:p>
      <text:p text:style-name="P44"><text:span text:style-name="T45">6</text:span><text:span text:style-name="T46">. negyvenamųjų patalpų (20010977), Savanorių p</text:span><text:span text:style-name="T47">r. 49, Vilnius;</text:span></text:p>
      <text:p text:style-name="P48"><text:span text:style-name="T49">7</text:span><text:span text:style-name="T50">. negyvenamųjų patalpų (20011692), Maironio g. 8, Kaunas;</text:span></text:p>
      <text:p text:style-name="P51"><text:span text:style-name="T52">8</text:span><text:span text:style-name="T53">. negyvenamųjų patalpų (20011881), Rinktinės g. 30 / Krokuvos g. 2, Vilnius;</text:span></text:p>
      <text:p text:style-name="P54"><text:span text:style-name="T55">9</text:span><text:span text:style-name="T56">. negyvenamųjų patalpų (50002753), Savanorių pr. 5-2, Kaunas;</text:span></text:p>
      <text:p text:style-name="P57"><text:span text:style-name="T58">10</text:span><text:span text:style-name="T59">. parduotuvės<text:s/></text:span><text:span text:style-name="T60">(50000986), Laisvės a. 1, Panevėžys;</text:span></text:p>
      <text:p text:style-name="P61"><text:span text:style-name="T62">11</text:span><text:span text:style-name="T63">. sandėlio (50000024), Algirdo g. 30, Birštonas;</text:span></text:p>
      <text:p text:style-name="P64"><text:span text:style-name="T65">12</text:span><text:span text:style-name="T66">. tarnybinio-buitinio pastato, sandėlio, garažo ir šiems objektams priskirto bendro naudojimo 5000/5095 žemės sklypo (50002372), Eigulių g. 16, Vilnius;</text:span></text:p>
      <text:p text:style-name="P67"><text:span text:style-name="T68">13</text:span><text:span text:style-name="T69">. valgyklos su kiemo statiniais ir šiam objektui priskirto 0,2443 ha žemės sklypo (20012682), Ateities g. 10, Simnas, Alytaus r.</text:span></text:p>
      <text:p text:style-name="P70"><text:span text:style-name="T71">3</text:span><text:span text:style-name="T72">. NUSPRĘSTA:</text:span></text:p>
      <text:p text:style-name="P73"><text:span text:style-name="T74">Vadovaujantis Lietuvos Respublikos Vyriausybės 1997 m. gruodžio 31 d. nutarimu Nr. 1502 „Dėl Valstybės ir sa</text:span><text:span text:style-name="T75">vivaldybių turto privatizavimo viešo konkurso būdu nuostatų patvirtinimo“<text:s/></text:span><text:span text:style-name="T76">pritarti</text:span><text:span text:style-name="T77"><text:s/>2002 m. lapkričio 11 d. valstybei nuosavybės teise priklausančių UAB „Rietavo veterinarinė sanitarija“ (kodas – 6970416) akcijų pirkimo-pardavimo sutarties Nr. 7/92, iš dali</text:span><text:span text:style-name="T78">es pakeistos ir papildytos 2003-12-18 sutartimi Nr. 7p/92/105, pakeitimo projektui.</text:span></text:p>
      <text:p text:style-name="P79"><text:span text:style-name="T80">4</text:span><text:span text:style-name="T81">. NUSPRĘSTA:</text:span></text:p>
      <text:p text:style-name="P82"><text:span text:style-name="T83">Vadovaujantis Lietuvos Respublikos Vyriausybės 1998 m. balandžio 14 d. nutarimu Nr. 443 „Dėl Įmonių, kurios yra svarbūs infrastruktūros ar dominuojantys ūkio šakos objektai, akcijų privatizavimo nuostatų patvirtinimo“<text:s/></text:span><text:span text:style-name="T84">pritarti</text:span><text:span text:style-name="T85"><text:s/>Valstybės turto fondo ir Advo</text:span><text:span text:style-name="T86">katų kontoros „Sutkienė, Pilkauskas ir partneriai“ Konsultacinių (teisės patarėjo) paslaugų sutarties, AB „Lietuvos avialinijos“ privatizavimui įgyvendinti ir su tuo susijusiems darbams atlikti, projektui bei jo priedams.</text:span></text:p>
      <text:p text:style-name="P87"><text:span text:style-name="T88">5</text:span><text:span text:style-name="T89">. NUSPRĘSTA:</text:span></text:p>
      <text:p text:style-name="P90"><text:span text:style-name="T91">5.1</text:span><text:span text:style-name="T92">. Vadovauja</text:span><text:span text:style-name="T93">ntis Lietuvos Respublikos Vyriausybės 1997 m. gruodžio 31 d. nutarimu Nr. 1502 „Dėl Valstybės ir savivaldybių turto privatizavimo viešo konkurso būdu nuostatų patvirtinimo“<text:s/></text:span><text:span text:style-name="T94">pritarti</text:span><text:span text:style-name="T95"><text:s/>akcinės bendrovės Pagirių šiltnamiai (įm. k. 1006873) valstybei nuosavybės</text:span><text:span text:style-name="T96"><text:s/>teise priklausančių akcijų privatizavimo programos projektui, parduodant viešo konkurso būdu.</text:span></text:p>
      <text:p text:style-name="P97"><text:span text:style-name="T98">5.2</text:span><text:span text:style-name="T99">. Vadovaujantis Lietuvos Respublikos Vyriausybės 1998 m. balandžio 14 d. nutarimu Nr. 443 „Dėl Įmonių, kurios yra svarbūs infrastruktūros ar dominuojantys</text:span><text:span text:style-name="T100"><text:s/>ūkio šakos objektai, akcijų<text:s/></text:span><text:soft-page-break/><text:span text:style-name="T101">privatizavimo nuostatų patvirtinimo“<text:s/></text:span><text:span text:style-name="T102">pritarti</text:span><text:span text:style-name="T103"><text:s/>akcinės bendrovės aviakompanijos „Lietuvos avialinijos“ (įm. k. 120863887) valstybei nuosavybės teise priklausančių akcijų privatizavimo programų projektui, parduodant viešo konkurs</text:span><text:span text:style-name="T104">o būdu.</text:span></text:p>
      <text:p text:style-name="P105"><text:span text:style-name="T106">6</text:span><text:span text:style-name="T107">. NUSPRĘSTA:</text:span></text:p>
      <text:p text:style-name="P108"><text:span text:style-name="T109">Vadovaujantis Lietuvos Respublikos Vyriausybės 1997 m. gruodžio 12 d. nutarimu Nr. 1394 „Dėl Privatizavimo komisijos nuostatų patvirtinimo“<text:s/></text:span><text:span text:style-name="T110">pritarti</text:span><text:span text:style-name="T111"><text:s/>kartu parduodamų 15 objektų – siurblinės, transformatorinės, katilinės, pirties</text:span><text:span text:style-name="T112">, 4 poilsio namų, praėjimo pastato, administracinio pastato ir kiemo statinių (bendras plotas 4102,47 kv. m) ir šiems objektams priskirtų 0,007 ha ir 2,73 ha žemės sklypų, esančių Balžio g. 41, Vilnius (kodai nuo 20012250 iki 20012264) privatizavimo progra</text:span><text:span text:style-name="T113">mos vykdymo sustabdymui.</text:span></text:p>
      <text:p text:style-name="P114"/>
      <text:p text:style-name="P115"/>
      <text:p text:style-name="P116"><text:span text:style-name="T117">KOMISIJOS PIRMININKAS</text:span><text:span text:style-name="T118"><text:tab/>ROMUALDAS GINEVIČIUS</text:span></text:p>
      <text:p text:style-name="P119"/>
      <text:p text:style-name="P120">PROTOKOLĄ RAŠĖ<text:tab/>IEVA RIEBŽDAITĖ</text:p>
      <text:p text:style-name="P121">______________</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5:45:00Z</meta:creation-date>
    <dc:date>2015-09-19T05:45:00Z</dc:date>
    <meta:template xlink:href="Normal" xlink:type="simple"/>
    <meta:editing-cycles>2</meta:editing-cycles>
    <meta:editing-duration>PT0S</meta:editing-duration>
    <meta:document-statistic meta:page-count="2" meta:paragraph-count="38" meta:word-count="512" meta:character-count="3986" meta:row-count="117" meta:non-whitespace-character-count="3512"/>
  </office:meta>
</office:document-meta>
</file>