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ĖS ĮMONĖS REGISTRŲ CENTRO DIREKTORIAUS</text:span></text:p>
      <text:p text:style-name="P8">Į S A K Y M A S</text:p>
      <text:p text:style-name="P9"/>
      <text:p text:style-name="P10">DĖL NEKILNOJAMOJO TURTO VIDUTINIŲ RINKOS VERČIŲ NUSTATYMO 2010 M. RUGPJŪČIO 1 D. PINIGINEI SOCIALINEI PARAMAI NEPASITURINČIOMS ŠEIMOMS IR VIENIEMS GYVENANTIEMS ASMENIMS GAUTI</text:p>
      <text:p text:style-name="P11"/>
      <text:p text:style-name="P12">2010 m. liepos 16 d. Nr. v-141</text:p>
      <text:p text:style-name="P13">Vilnius</text:p>
      <text:p text:style-name="P14"/>
      <text:p text:style-name="P15"><text:span text:style-name="T16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7">73-3352</text:span></text:a><text:span text:style-name="T18">; 2008, Nr.<text:s/></text:span><text:a xlink:href="https://www.e-tar.lt/portal/lt/legalAct/TAR.977AB44C0B48" office:target-frame-name="_blank" xlink:show="new"><text:span text:style-name="T19">71-2701</text:span></text:a><text:span text:style-name="T20">) 14 straipsnio 2 dalimi ir Lietuvos Respublikos socialinių paslaugų įstatymo (Žin., 2006, Nr.<text:s/></text:span><text:a xlink:href="https://www.e-tar.lt/portal/lt/legalAct/TAR.91609F53E29E" office:target-frame-name="_blank" xlink:show="new"><text:span text:style-name="T21">17-589</text:span></text:a><text:span text:style-name="T22">; 2008, Nr.<text:s/></text:span><text:a xlink:href="https://www.e-tar.lt/portal/lt/legalAct/TAR.FD2DA49C23DA" office:target-frame-name="_blank" xlink:show="new"><text:span text:style-name="T23">71-2702</text:span></text:a><text:span text:style-name="T24">) 32 straipsnio 3 dalimi, nekilnojamojo turto vertės normatyvų apskaičiavimui Lietuvos miestuose ir savivaldybių centru</text:span><text:span text:style-name="T25">ose bei rajonuose (be savivaldybių centrų) 2010 m. rugpjūčio 1 d.</text:span></text:p>
      <text:p text:style-name="P26"><text:span text:style-name="T27">p a l i e k u galioti 2010 m. balandžio 14 d. įsakymą Nr. v-80 „Dėl nekilnojamojo turto vidutinių rinkos verčių nustatymo 2010 m. gegužės 1 d. piniginei socialinei paramai nepasiturinčioms</text:span><text:span text:style-name="T28"><text:s/>šeimoms ir vieniems gyvenantiems asmenims gauti“ (Žin., 2010, Nr.<text:s/></text:span><text:a xlink:href="https://www.e-tar.lt/portal/lt/legalAct/TAR.95607339B453" office:target-frame-name="_blank" xlink:show="new"><text:span text:style-name="T29">44-2171</text:span></text:a><text:span text:style-name="T30">).</text:span></text:p>
      <text:p text:style-name="P31"/>
      <text:p text:style-name="P32"/>
      <text:p text:style-name="P33"><text:span text:style-name="T34">Direktorius</text:span><text:span text:style-name="T35"><text:tab/>Kęstutis Sabaliauskas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Rima</meta:initial-creator>
    <dc:creator>Adlib User</dc:creator>
    <meta:creation-date>2015-09-21T04:56:00Z</meta:creation-date>
    <dc:date>2015-09-21T04:56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452" meta:row-count="48" meta:non-whitespace-character-count="1260"/>
  </office:meta>
</office:document-meta>
</file>