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font-size-complex="6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3"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4"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5"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3.9979in"/>
        </style:tab-stops>
      </style:paragraph-properties>
      <style:text-properties fo:color="#00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font-size-complex="6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break-before="page" fo:text-indent="3.54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style:text-properties fo:color="#000000" fo:font-size="10pt" style:font-size-asian="10pt" style:language-asian="lt" style:country-asian="LT"/>
    </style:style>
    <style:style style:name="P140" style:parent-style-name="Normal" style:family="paragraph">
      <style:paragraph-properties fo:text-align="justify"/>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paragraph-properties fo:text-align="center"/>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indent="3.543in"/>
      <style:text-properties fo:color="#000000" style:language-asian="lt" style:country-asian="LT"/>
    </style:style>
    <style:style style:name="P148" style:parent-style-name="Normal" style:family="paragraph">
      <style:paragraph-properties fo:text-align="justify"/>
      <style:text-properties fo:color="#000000" style:language-asian="lt" style:country-asian="LT"/>
    </style:style>
    <style:style style:name="P149" style:parent-style-name="Normal" style:family="paragraph">
      <style:paragraph-properties fo:text-align="justify">
        <style:tab-stops>
          <style:tab-stop style:type="left" style:leader-style="solid" style:leader-text="_" style:position="2.9291in"/>
          <style:tab-stop style:type="right" style:leader-style="solid" style:leader-text="_" style:position="6.6895in"/>
        </style:tab-stops>
      </style:paragraph-properties>
      <style:text-properties fo:color="#000000" style:language-asian="lt" style:country-asian="LT"/>
    </style:style>
    <style:style style:name="P150" style:parent-style-name="Normal" style:family="paragraph">
      <style:paragraph-properties fo:text-align="justify">
        <style:tab-stops>
          <style:tab-stop style:type="center" style:position="1.9395in"/>
          <style:tab-stop style:type="center" style:position="4.9083in"/>
        </style:tab-stops>
      </style:paragraph-properties>
      <style:text-properties fo:color="#000000" fo:font-size="10pt" style:font-size-asian="10pt" style:language-asian="lt" style:country-asian="LT"/>
    </style:style>
    <style:style style:name="P151"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52" style:parent-style-name="Normal" style:family="paragraph">
      <style:paragraph-properties fo:text-align="justify"/>
      <style:text-properties fo:color="#000000" style:language-asian="lt" style:country-asian="LT"/>
    </style:style>
    <style:style style:name="P153" style:parent-style-name="Normal" style:family="paragraph">
      <style:paragraph-properties fo:text-align="justify"/>
      <style:text-properties fo:color="#000000" style:language-asian="lt" style:country-asian="LT"/>
    </style:style>
    <style:style style:name="P154" style:parent-style-name="Normal" style:family="paragraph">
      <style:paragraph-properties fo:text-align="justify"/>
      <style:text-properties fo:color="#000000" style:language-asian="lt" style:country-asian="LT"/>
    </style:style>
    <style:style style:name="P155"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56" style:parent-style-name="Normal" style:family="paragraph">
      <style:paragraph-properties fo:text-align="center"/>
      <style:text-properties fo:color="#000000" fo:font-size="10pt" style:font-size-asian="10pt" style:language-asian="lt" style:country-asian="LT"/>
    </style:style>
    <style:style style:name="P157"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58" style:parent-style-name="Normal" style:family="paragraph">
      <style:paragraph-properties fo:text-align="justify"/>
      <style:text-properties fo:color="#000000" style:language-asian="lt" style:country-asian="LT"/>
    </style:style>
    <style:style style:name="TableColumn160" style:family="table-column">
      <style:table-column-properties style:column-width="1.6652in"/>
    </style:style>
    <style:style style:name="TableColumn161" style:family="table-column">
      <style:table-column-properties style:column-width="1.6861in"/>
    </style:style>
    <style:style style:name="TableColumn162" style:family="table-column">
      <style:table-column-properties style:column-width="1.6722in"/>
    </style:style>
    <style:style style:name="TableColumn163" style:family="table-column">
      <style:table-column-properties style:column-width="1.6701in"/>
    </style:style>
    <style:style style:name="Table159" style:family="table">
      <style:table-properties style:width="6.6937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P173" style:parent-style-name="Normal" style:family="paragraph">
      <style:paragraph-properties fo:text-align="justify"/>
      <style:text-properties fo:color="#000000"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P264" style:parent-style-name="Normal" style:family="paragraph">
      <style:paragraph-properties fo:text-align="justify"/>
      <style:text-properties fo:color="#000000" style:language-asian="lt" style:country-asian="LT"/>
    </style:style>
    <style:style style:name="P265" style:parent-style-name="Normal" style:family="paragraph">
      <style:paragraph-properties fo:text-indent="3.543in">
        <style:tab-stops>
          <style:tab-stop style:type="left" style:leader-style="solid" style:leader-text="_" style:position="5.027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4.077in"/>
          <style:tab-stop style:type="left" style:position="4.552in"/>
          <style:tab-stop style:type="right" style:leader-style="solid" style:leader-text="_" style:position="6.6895in"/>
        </style:tab-stops>
      </style:paragraph-properties>
      <style:text-properties fo:color="#000000" style:language-asian="lt" style:country-asian="LT"/>
    </style:style>
    <style:style style:name="P268" style:parent-style-name="Normal" style:family="paragraph">
      <style:paragraph-properties fo:text-align="justify">
        <style:tab-stops>
          <style:tab-stop style:type="center" style:position="1.1479in"/>
          <style:tab-stop style:type="center" style:position="3.3645in"/>
          <style:tab-stop style:type="center" style:position="5.7395in"/>
        </style:tab-stops>
      </style:paragraph-properties>
      <style:text-properties fo:color="#000000" fo:font-size="10pt" style:font-size-asian="10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text-properties fo:color="#000000"/>
    </style:style>
    <style:style style:name="P2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GYVENTOJŲ GENOCIDO IR REZISTENCIJOS TYRIMO CENTRO DIREKTORĖS</text:span></text:p>
      <text:p text:style-name="P12"/>
      <text:p text:style-name="P13">Į S A K Y M A S</text:p>
      <text:p text:style-name="P14">DĖL TVARKOS PATVIRTINIMO</text:p>
      <text:p text:style-name="P15"/>
      <text:p text:style-name="P16">1999 m. balandžio 2 d. Nr. 42</text:p>
      <text:p text:style-name="P17">Vilnius</text:p>
      <text:p text:style-name="P18"/>
      <text:p text:style-name="P19"><text:span text:style-name="T20">Vykdydama Lietuvos Respublikos Vyriausybės 1998 m. spalio 20 d. nutar</text:span><text:span text:style-name="T21">imą Nr. 1245 „Dėl Lietuvos Respublikos Vyriausybės 1997 m. kovo 24 d. nutarimo Nr. 268 „Dėl prekių eksporto ir importo reguliavimo Lietuvos Respublikoje tvarkos“ dalinio pakeitimo“ (Žin., 1998, Nr.<text:s/></text:span><text:a xlink:href="https://www.e-tar.lt/portal/lt/legalAct/TAR.CEBE72CF06F1" office:target-frame-name="_blank" xlink:show="new"><text:span text:style-name="T22">93-2587</text:span></text:a><text:span text:style-name="T23">) 2 punktą,</text:span></text:p>
      <text:p text:style-name="P24"><text:span text:style-name="T25">ĮSAKAU:</text:span></text:p>
      <text:p text:style-name="P26"><text:span text:style-name="T27">1</text:span><text:span text:style-name="T28">. Patvirtinti „Dokumentų, kurių pagrindu muitais neapmokestinamos Lietuvos gyventojų genocido ir rezistencijos tyrimo centro ir visuomeninių organizacijų, vienijančių pasipriešinimo (rezistencijos) oku</text:span><text:span text:style-name="T29">pacijoms dalyvius ir nuo okupacijų nukentėjusius asmenis, importuojamos prekės, išdavimo tvarką“ (pridedama).</text:span></text:p>
      <text:p text:style-name="P30"><text:span text:style-name="T31">2</text:span><text:span text:style-name="T32">. Nustatyti, kad pažymas apie muitų lengvatų taikymą ir ant prekių sąrašų pasirašyti turi teisę Centro generalinė direktorė arba, jai nesant,</text:span><text:span text:style-name="T33"><text:s/>generalinės direktorės pavaduotojas Kęstutis Dumčius.</text:span></text:p>
      <text:p text:style-name="P34"><text:span text:style-name="T35">3</text:span><text:span text:style-name="T36">. Paskirti Centro vyriausiąją juriskonsultę Ramutę Liupkevičienę atsakingą už pažymų apie muitų lengvatas išdavimą.<text:s/></text:span></text:p>
      <text:p text:style-name="P37"/>
      <text:p text:style-name="P38"/>
      <text:p text:style-name="P39">GENERALINĖ DIREKTORĖ<text:tab/>D. KUODYTĖ</text:p>
      <text:p text:style-name="P40">______________</text:p>
      <text:p text:style-name="P41"/>
      <text:p text:style-name="P42">SUDERINTA<text:s/><text:tab/>PATVIRTINTA<text:s/></text:p>
      <text:p text:style-name="P43">Muitinės departamento<text:s/><text:tab/>Lietuvos gyventojų genocido ir</text:p>
      <text:p text:style-name="P44">prie Finansų ministerijos<text:s/><text:tab/>rezistencijos tyrimo centro</text:p>
      <text:p text:style-name="P45">direktorius<text:s/><text:tab/>generalinės direktorės<text:s/></text:p>
      <text:p text:style-name="P46">S. Stažys<text:s/><text:tab/>1999 m. balandžio 2 d. įsakymu Nr. 42</text:p>
      <text:p text:style-name="P47">1999 03 31<text:s/><text:tab/></text:p>
      <text:p text:style-name="P48"/>
      <text:p text:style-name="P49"><text:span text:style-name="T50">Dokumentų, kurių pagrindu muitais neapmokestinamos Lietuvos<text:s/></text:span></text:p>
      <text:p text:style-name="P51">gyventojų genocido ir rezistencijos tyrimo centro ir visuomeninių<text:s/></text:p>
      <text:p text:style-name="P52"><text:span text:style-name="T53">organizacijų, vienijančių pasipriešinimo (rezistencijos) okupacijoms dalyvius ir nuo okupacijų nukentėjusius asmenis, importuoja</text:span><text:span text:style-name="T54">mos prekės, išdavimo TVARKA<text:s/></text:span></text:p>
      <text:p text:style-name="P55"/>
      <text:p text:style-name="P56"><text:span text:style-name="T57">Bendrosios nuostatos</text:span></text:p>
      <text:p text:style-name="P58"/>
      <text:p text:style-name="P59"><text:span text:style-name="T60">1</text:span><text:span text:style-name="T61">. Šiame teisės akte pateikiami reikalavimai dokumentams bei jų išdavimo tvarka, įvežant asmeniškai naudoti skirtus nekomercinės paskirties daiktus, skirtus pasipriešinimo (rezistencijos) okupacij</text:span><text:span text:style-name="T62">oms dalyviams, bei daiktus, skirtus asmenims, nukentėjusiems nuo okupacijų.</text:span></text:p>
      <text:p text:style-name="P63"><text:span text:style-name="T64">2</text:span><text:span text:style-name="T65">. Pasipriešinimo (rezistencijos) okupacijoms dalyviais šių reikalavimų atžvilgiu laikomi asmenys, nurodytieji Lietuvos Respublikos pasipriešinimo 1940–1990 metų okupacijoms da</text:span><text:span text:style-name="T66">lyvio teisinio statuso įstatyme (Žin., 1997, Nr.<text:s/></text:span><text:a xlink:href="https://www.e-tar.lt/portal/lt/legalAct/TAR.BFB136428878" office:target-frame-name="_blank" xlink:show="new"><text:span text:style-name="T67">12-230</text:span></text:a><text:span text:style-name="T68">), o nukentėjusiais nuo okupacijų – asmenys, nurodytieji Lietuvos Respublikos asmenų, nukentėjusių nuo 1939–1990 metų okup</text:span><text:span text:style-name="T69">acijų, teisinio statuso įstatyme (Žin., 1997, Nr.<text:s/></text:span><text:a xlink:href="https://www.e-tar.lt/portal/lt/legalAct/TAR.FA7CC8021E9D" office:target-frame-name="_blank" xlink:show="new"><text:span text:style-name="T70">66-1609</text:span></text:a><text:span text:style-name="T71">).</text:span></text:p>
      <text:p text:style-name="P72"><text:span text:style-name="T73">3</text:span><text:span text:style-name="T74">. Pasipriešinimo (rezistencijos) okupacijoms dalyviams ir nukentėjusiems nuo okupacijų asmenims skirti daiktai t</text:span><text:span text:style-name="T75">uri būti nekomercinės paskirties, skirti asmeniškai naudoti, kurie įvežami Lietuvos gyventojų genocido ir rezistencijos tyrimo centro ir visuomeninių organizacijų, vienijančių pasipriešinimo dalyvius ir nuo okupacijų nukentėjusius asmenis. Tai gali būti sk</text:span><text:span text:style-name="T76">irti visi daiktai, su sąlyga, kad jie bus skiriami (išdalijami) arba jais leidžiama nemokamai naudotis asmenims, nukentėjusiems nuo okupacijų.</text:span></text:p>
      <text:p text:style-name="P77"/>
      <text:p text:style-name="P78"><text:span text:style-name="T79">Dokumentai bei reikalavimai jiems</text:span></text:p>
      <text:p text:style-name="P80"/>
      <text:p text:style-name="P81"><text:span text:style-name="T82">4</text:span><text:span text:style-name="T83">. Įforminant išleidimo laisvai cirkuliuoti muitinės procedūrą asmeni</text:span><text:span text:style-name="T84">škai naudoti skirtiems nekomercinės paskirties daiktams, skirtiems pasipriešinimo (rezistencijos) okupacijoms dalyviams ir nuo okupacijų nukentėjusiems asmenims, muitiniam tikrinimui kartu su muitinės deklaracija turi būti pateikiama Lietuvos gyventojų gen</text:span><text:span text:style-name="T85">ocido ir rezistencijos tyrimo centro išduota pažyma, kurioje turi būti nurodyta: nekomercinės paskirties daiktų tiekėjas, šių daiktų gavėjas, siuntą sudarančios materialinės vertybės, jų kiekis, vertė, dokumentai (transportavimo dokumentai ir pan.), pažymą</text:span><text:span text:style-name="T86"><text:s/>išdavusio asmens pareigos, parašas ir pavardė.<text:s/></text:span></text:p>
      <text:p text:style-name="P87"><text:span text:style-name="T88">5</text:span><text:span text:style-name="T89">. Kada Lietuvos gyventojų genocido ir rezistencijos tyrimo centras pats importuoja nekomercinės paskirties daiktus, skirtus pasipriešinimo (rezistencijos) okupacijoms dalyviams ir nuo okupacijų nukentėj</text:span><text:span text:style-name="T90">usiems asmenims, kartu su muitinės deklaracija muitiniam tikrinimui turi būti pateikiama Lietuvos gyventojų genocido ir rezistencijos tyrimo centro pažyma ir prekių sąrašai.</text:span></text:p>
      <text:p text:style-name="P91"/>
      <text:p text:style-name="P92"><text:span text:style-name="T93">Dokumentų išdavimo tvarka</text:span></text:p>
      <text:p text:style-name="P94"/>
      <text:p text:style-name="P95"><text:span text:style-name="T96">6</text:span><text:span text:style-name="T97">. Lietuvos gyventojų genocido ir<text:s/></text:span><text:span text:style-name="T98">rezistencijos tyrimo centras atsakingas už reikalingų pažymų išdavimą, apskaitą bei teisingumą, įvežant nekomercinės paskirties daiktus, skirtus pasipriešinimo (rezistencijos) okupacijoms dalyviams ir nuo okupacijų nukentėjusiems asmenims.</text:span></text:p>
      <text:p text:style-name="P99"><text:span text:style-name="T100">7</text:span><text:span text:style-name="T101">. Lietuvos<text:s/></text:span><text:span text:style-name="T102">gyventojų genocido ir rezistencijos tyrimo centras pagal numatytą ir patvirtintą tvarką išduoda nustatytos formos pažymas asmeniškai naudoti skirtų nekomercinės paskirties daiktų gavėjui (pažymos forma pridedama).</text:span></text:p>
      <text:p text:style-name="P103"><text:span text:style-name="T104">8</text:span><text:span text:style-name="T105">. Asmeniškai naudoti skirtų nekomerci</text:span><text:span text:style-name="T106">nės paskirties daiktų gavėjas, kreipdamasis į Lietuvos gyventojų genocido ir rezistencijos tyrimo centrą dėl pažymos išdavimo, privalo pateikti:</text:span></text:p>
      <text:p text:style-name="P107"><text:span text:style-name="T108">8.1</text:span><text:span text:style-name="T109">. prašymą išduoti pažymą. Prašyme turi būti nurodyta, kam importuotos prekės bus skirtos;</text:span></text:p>
      <text:p text:style-name="P110"><text:span text:style-name="T111">8.2</text:span><text:span text:style-name="T112">. prekių,</text:span><text:span text:style-name="T113"><text:s/>kurios bus skirtos prašyme nurodytiems asmenims, sąrašą;</text:span></text:p>
      <text:p text:style-name="P114"><text:span text:style-name="T115">8.3</text:span><text:span text:style-name="T116">. savo organizacijos registracijos pažymėjimą;</text:span></text:p>
      <text:p text:style-name="P117"><text:span text:style-name="T118">8.4</text:span><text:span text:style-name="T119">. organizacijos įstatus (nuostatus);</text:span></text:p>
      <text:p text:style-name="P120"><text:span text:style-name="T121">8.5</text:span><text:span text:style-name="T122">. siuntą gaunančios organizacijos vadovo įgaliojimą atsiimti siuntą;</text:span></text:p>
      <text:p text:style-name="P123"><text:span text:style-name="T124">8.6</text:span><text:span text:style-name="T125">. pasipriešinimo<text:s/></text:span><text:span text:style-name="T126">(rezistencijos) okupacijoms dalyvio ar nukentėjusio asmens teisinio statuso pažymėjimą.</text:span></text:p>
      <text:p text:style-name="P127"><text:span text:style-name="T128">9</text:span><text:span text:style-name="T129">. Išduodamos pažymos yra registruojamos.</text:span></text:p>
      <text:p text:style-name="P130"><text:span text:style-name="T131">______________</text:span></text:p>
      <text:p text:style-name="P132"/>
      <text:p text:style-name="P133"><text:span text:style-name="T134">1</text:span><text:span text:style-name="T135"><text:s/>priedas</text:span></text:p>
      <text:p text:style-name="P136"/>
      <text:p text:style-name="P137"><text:span text:style-name="T138">Lietuvos gyventojų genocido ir rezistencijos tyrimo centras</text:span></text:p>
      <text:p text:style-name="P139">(Pažymą išdavusios<text:s/>organizacijos pavadinimas)</text:p>
      <text:p text:style-name="P140"/>
      <text:p text:style-name="P141"><text:span text:style-name="T142">PAŽYMA</text:span><text:span text:style-name="T143"><text:s/>Nr. ….</text:span></text:p>
      <text:p text:style-name="P144">apie asmeniškai naudoti skirtų nekomercinės paskirties daiktų, skirtų pasipriešinimo (rezistencijos)<text:s/></text:p>
      <text:p text:style-name="P145">okupacijoms dalyviams ir nuo okupacijų nukentėjusiems asmenims pripažinimą ir registraciją</text:p>
      <text:p text:style-name="P146"/>
      <text:p text:style-name="P147">1999 m. ……………………….<text:s/>d.</text:p>
      <text:p text:style-name="P148"/>
      <text:p text:style-name="P149">Daiktai, įvežti<text:s/><text:tab/><text:s/>iš<text:s/><text:tab/></text:p>
      <text:p text:style-name="P150"><text:tab/>(data)<text:tab/><text:s/>(daiktų tiekėjas)</text:p>
      <text:p text:style-name="P151"><text:tab/>,</text:p>
      <text:p text:style-name="P152"/>
      <text:p text:style-name="P153">dokumento išdavimo data ______________ ir Nr._______________,<text:s/></text:p>
      <text:p text:style-name="P154"/>
      <text:p text:style-name="P155">daiktų gavėjas<text:s/><text:tab/></text:p>
      <text:p text:style-name="P156">(organizacijos pavadinimas, adresas, kodas)</text:p>
      <text:p text:style-name="P157"><text:tab/></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Materialinių vertybių pavadinimas</text:p>
          </table:table-cell>
          <table:table-cell table:style-name="TableCell169">
            <text:p text:style-name="P170">Kiekis (kg, vnt.)</text:p>
          </table:table-cell>
          <table:table-cell table:style-name="TableCell171">
            <text:p text:style-name="P172">Vertė<text:s/>(Lt)</text:p>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Iš viso<text:s/><text:tab/><text:tab/><text:tab/></text:p>
      <text:p text:style-name="P266"/>
      <text:p text:style-name="P267"><text:tab/><text:tab/><text:tab/><text:tab/><text:tab/></text:p>
      <text:p text:style-name="P268"><text:tab/>(Pažymą išdavusio asmens pareigos)<text:s/><text:tab/>(Parašas)<text:s/><text:tab/>(Vardas, pavardė)</text:p>
      <text:p text:style-name="P269"/>
      <text:p text:style-name="P270">A. V.</text:p>
      <text:p text:style-name="P271">______________</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45:00Z</meta:creation-date>
    <dc:date>2015-09-22T20:45:00Z</dc:date>
    <meta:template xlink:href="Normal" xlink:type="simple"/>
    <meta:editing-cycles>2</meta:editing-cycles>
    <meta:editing-duration>PT0S</meta:editing-duration>
    <meta:document-statistic meta:page-count="3" meta:paragraph-count="74" meta:word-count="739" meta:character-count="6143" meta:row-count="249" meta:non-whitespace-character-count="5478"/>
  </office:meta>
</office:document-meta>
</file>