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office:automatic-styles>
  <office:body>
    <office:text text:use-soft-page-breaks="true">
      <text:p text:style-name="P1"><text:span text:style-name="T7"/><text:span text:style-name="T8">STATISTIKOS DEPARTAMENTO PRIE LIETUVOS RESPUBLIKOS VYRIAUSYBĖS</text:span></text:p>
      <text:p text:style-name="P9"/>
      <text:p text:style-name="P10">I N F O R M A C I J A</text:p>
      <text:p text:style-name="P11">1995 M. LAPKRIČIO MĖN. STATYBOS KAINŲ INDEKSAI</text:p>
      <text:p text:style-name="P12"/>
      <text:p text:style-name="P13"><text:span text:style-name="T14">1</text:span><text:span text:style-name="T15">. Sutinkamai su Lietuvos Respublikos Vyriausybės 1995 m. vasario 13 d. nutarimo Nr.<text:s/></text:span><text:span text:style-name="T16">243 „Dėl negyvenamųjų pastatų, statinių ir patalpų nuomos“ 1.6 punktu, Statistikos departamentas praneša, kad 1995 m. lapkričio mėn., palyginti su 1984 m. sąmatinėmis kainomis, bendras statybos kainų indeksas be PVM buvo 40330.9.</text:span></text:p>
      <text:p text:style-name="P17"><text:span text:style-name="T18">Šis indeksas, padalintas i</text:span><text:span text:style-name="T19">š 100 (40330.9: 100 = 403.309), naudojamas negyvenamųjų pastatų, statinių ir patalpų pradinei 1 kvadratinio metro nuomos kainai apskaičiuoti 1996 m. sausio mėn.</text:span></text:p>
      <text:p text:style-name="P20"><text:span text:style-name="T21">2</text:span><text:span text:style-name="T22">. Sutinkamai su Lietuvos Respublikos Vyriausybės 1992 m. rugsėjo 25 d. nutarimo Nr. 704 „S</text:span><text:span text:style-name="T23">avivaldybių, valstybinių įmonių ir organizacijų gyvenamųjų patalpų pardavimo pagal Lietuvos Respublikos gyventojų apsirūpinimo gyvenamosiomis patalpomis įstatymą taisyklės“ 8.1 punktu, Statistikos departamentas praneša, kad 1995 m. lapkričio mėn., palygint</text:span><text:span text:style-name="T24">i su 1984 m. sąmatinėmis kainomis, gyvenamųjų namų statybos kainų indeksas su PVM buvo 53943.5. Perskaičiavimams atlikti šis indeksas dalinamas iš 100 (53943.5:100=539.435).</text:span></text:p>
      <text:p text:style-name="P25"/>
      <text:p text:style-name="P26"/>
      <text:p text:style-name="P27"><text:span text:style-name="T28">DIREKTORIUS</text:span><text:span text:style-name="T29"><text:tab/>K. ZABORSKAS</text:span></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3:19:00Z</meta:creation-date>
    <dc:date>2015-08-27T23:19:00Z</dc:date>
    <meta:template xlink:href="Normal" xlink:type="simple"/>
    <meta:editing-cycles>2</meta:editing-cycles>
    <meta:editing-duration>PT0S</meta:editing-duration>
    <meta:document-statistic meta:page-count="1" meta:paragraph-count="9" meta:word-count="165" meta:character-count="1204" meta:row-count="31" meta:non-whitespace-character-count="1048"/>
  </office:meta>
</office:document-meta>
</file>