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break-before="page" fo:text-indent="3.54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16in"/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center"/>
      <style:text-properties fo:color="#000000"/>
    </style:style>
    <style:style style:name="P163" style:parent-style-name="Normal" style:family="paragraph">
      <style:paragraph-properties fo:text-align="justify" fo:text-indent="0.4916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EKONOMINIŲ IR KOMERCINIŲ TELEVIZIJOS LAIDŲ DIREKCIJOS NUOSTATŲ PATVIRTINIMO</text:p>
      <text:p text:style-name="P15"/>
      <text:p text:style-name="P16">1991 m. gruodžio 16 d. Nr. 556</text:p>
      <text:p text:style-name="P17">Vilnius</text:p>
      <text:p text:style-name="P18"/>
      <text:p text:style-name="P19"><text:span text:style-name="T20">Lietuvos Respublikos Vyriausybė<text:s/></text:span><text:span text:style-name="T21">nutar</text:span><text:span text:style-name="T22">i</text:span><text:span text:style-name="T23">a:</text:span></text:p>
      <text:p text:style-name="P24"><text:span text:style-name="T25">Patvirtinti Valstybinės ekonominių ir komercinių televizijos laidų direkcijos nuostatus (pridedama).</text:span></text:p>
      <text:p text:style-name="P26"/>
      <text:p text:style-name="P27"/>
      <text:p text:style-name="P28">LIETUVOS RESPUBLIKOS MINISTRAS PIRMININKAS<text:tab/>G.VAGNORIUS</text:p>
      <text:p text:style-name="P29">______________</text:p>
      <text:p text:style-name="P30"/>
      <text:soft-page-break/>
      <text:p text:style-name="P31"><text:span text:style-name="T32">PATVIRTINTA</text:span></text:p>
      <text:p text:style-name="P33">Lietuvos Respublikos Vyriausybės</text:p>
      <text:p text:style-name="P34">1991 m. gruodžio 16 d. nutarimu Nr. 556</text:p>
      <text:p text:style-name="P35"/>
      <text:p text:style-name="P36"><text:span text:style-name="T37">VALSTYBINĖS EKONOMINIŲ IR KOMERCINIŲ TELEVIZIJOS LAIDŲ DIREKCIJOS NUOSTATAI</text:span></text:p>
      <text:p text:style-name="P38"/>
      <text:p text:style-name="P39"><text:span text:style-name="T40">BENDRIEJI NUOSTATAI IR UŽDAVINIAI</text:span></text:p>
      <text:p text:style-name="P41"/>
      <text:p text:style-name="P42"><text:span text:style-name="T43">1</text:span><text:span text:style-name="T44">. Valstybinė ekonominių ir komercinių televizijos laidų direkcija (toliau vadinama - direkcija) yra valstybinė įstaiga,<text:s/></text:span><text:span text:style-name="T45">pavaldi Lietuvos Respublikos Vyriausybei.</text:span></text:p>
      <text:p text:style-name="P46"><text:span text:style-name="T47">2</text:span><text:span text:style-name="T48">. Pagrindiniai direkcijos tikslai ir uždaviniai yra supažindinti visuomenę su Lietuvos Respublikos ekonominiu gyvenimu, populiariai aiškinti Lietuvos Respublikos įstatymus ir Lietuvos Respublikos Vyriausybės s</text:span><text:span text:style-name="T49">prendimus, socialinės ir ekonominės reformos klausimus, propaguoti valstybinio turto privatizavimą.</text:span></text:p>
      <text:p text:style-name="P50"><text:span text:style-name="T51">3</text:span><text:span text:style-name="T52">. Direkcija savo veikloje vadovaujasi Lietuvos Respublikos įstatymais, Lietuvos Respublikos Vyriausybės nutarimais ir potvarkiais, taip pat šiais nuost</text:span><text:span text:style-name="T53">atais.</text:span></text:p>
      <text:p text:style-name="P54"><text:span text:style-name="T55">4</text:span><text:span text:style-name="T56">. Direkcija yra juridinis asmuo, turi antspaudą su Lietuvos valstybės herbu ir savo pavadinimu.</text:span></text:p>
      <text:p text:style-name="P57">Pagal savo prievoles direkcija atsako tik savo balanse apskaitytu turtu, iš kurio gali būti išieškoma pagal Lietuvos Respublikos įstatymus.</text:p>
      <text:p text:style-name="P58"/>
      <text:p text:style-name="P59"><text:span text:style-name="T60">DIREKCIJOS FUNKCIJOS IR TEISĖS</text:span></text:p>
      <text:p text:style-name="P61"/>
      <text:p text:style-name="P62"><text:span text:style-name="T63">5</text:span><text:span text:style-name="T64">. Direkcija, vykdydama savo uždavinius:</text:span></text:p>
      <text:p text:style-name="P65"><text:span text:style-name="T66">5.1</text:span><text:span text:style-name="T67">. rengia, transliuoja ir retransliuoja televizijos ir radijo programas;</text:span></text:p>
      <text:p text:style-name="P68"><text:span text:style-name="T69">5.2</text:span><text:span text:style-name="T70">. kuria, įrašo, perka, parduoda videoprogramas ir audioprogramas;</text:span></text:p>
      <text:p text:style-name="P71"><text:span text:style-name="T72">5.3</text:span><text:span text:style-name="T73">. teikia konsultavimo<text:s/></text:span><text:span text:style-name="T74">paslaugas rengiant videoprogramas ir audio-programas;</text:span></text:p>
      <text:p text:style-name="P75"><text:span text:style-name="T76">5.4</text:span><text:span text:style-name="T77">. pagal savo poreikius ir kompetenciją organizuoja ryšių priemonių tinklus;</text:span></text:p>
      <text:p text:style-name="P78"><text:span text:style-name="T79">5.5</text:span><text:span text:style-name="T80">. leidžia periodinius leidinius ir užsiima kita leidybine veikla;</text:span></text:p>
      <text:p text:style-name="P81"><text:span text:style-name="T82">5.6</text:span><text:span text:style-name="T83">. teikia reklamos ir kitas paslaugas.</text:span></text:p>
      <text:p text:style-name="P84"><text:span text:style-name="T85">6</text:span><text:span text:style-name="T86">. Direkcija, vykdydama savo funkcijas, turi teisę:</text:span></text:p>
      <text:p text:style-name="P87"><text:span text:style-name="T88">6.1</text:span><text:span text:style-name="T89">. nemokamai įrašyti ir transliuoti atvirus Lietuvos Respublikos Aukščiausiosios Tarybos ir Lietuvos Respublikos Vyriausybės posėdžius, iškilmingus valstybinius aktus;</text:span></text:p>
      <text:p text:style-name="P90"><text:span text:style-name="T91">6.2</text:span><text:span text:style-name="T92">. nustatyti realizuo</text:span><text:span text:style-name="T93">jamos produkcijos, teikiamų paslaugų kainas, įkainius ir tarifus, jeigu kitaip nenustatyta Lietuvos Respublikos įstatymų ar Lietuvos Respublikos Vyriausybės sprendimų;</text:span></text:p>
      <text:p text:style-name="P94"><text:span text:style-name="T95">6.3</text:span><text:span text:style-name="T96">. steigti Lietuvos Respublikoje ir už jos ribų įmones, tarp jų bendras su užsieni</text:span><text:span text:style-name="T97">o kapitalu, korespondentų punktus ir kitus padalinius;</text:span></text:p>
      <text:p text:style-name="P98"><text:span text:style-name="T99">6.4</text:span><text:span text:style-name="T100">. turėti Lietuvos Respublikoje ir užsienio valstybėse įregistruotų bankų įstaigose savo sąskaitas ir naudoti jose esančias pinigines lėšas;</text:span></text:p>
      <text:p text:style-name="P101"><text:span text:style-name="T102">6.5</text:span><text:span text:style-name="T103">. užmegzti komercinius ryšius su vidaus ir užsi</text:span><text:span text:style-name="T104">enio partneriais, bendradarbiauti su užsienio televizijos ir radijo kompanijomis;</text:span></text:p>
      <text:p text:style-name="P105"><text:span text:style-name="T106">6.6</text:span><text:span text:style-name="T107">. dalyvauti tarptautinių organizacijų veikloje;</text:span></text:p>
      <text:p text:style-name="P108"><text:span text:style-name="T109">6.7</text:span><text:span text:style-name="T110">. organizuoti forumus, konkursus, festivalius, parodas ir kitus renginius;</text:span></text:p>
      <text:p text:style-name="P111"><text:span text:style-name="T112">6.8</text:span><text:span text:style-name="T113">. įgyti kitas Lietuvos Respubl</text:span><text:span text:style-name="T114">ikos normatyvinių aktų nedraudžiamas ir šiems nuostatams bei tarptautiniams susitarimams neprieštaraujančias civilines teises ir pareigas.</text:span></text:p>
      <text:p text:style-name="P115"/>
      <text:p text:style-name="P116"><text:span text:style-name="T117">VALDYMAS</text:span></text:p>
      <text:p text:style-name="P118"/>
      <text:p text:style-name="P119"><text:span text:style-name="T120">7</text:span><text:span text:style-name="T121">. Direkcijai vadovauja direktorius, kurį skiria pareigoms ir atleidžia iš pareigų Lietuvos<text:s/></text:span><text:span text:style-name="T122">Respublikos Vyriausybės pirmininkas (ministras pirmininkas).</text:span></text:p>
      <text:p text:style-name="P123"><text:span text:style-name="T124">8</text:span><text:span text:style-name="T125">. Direktorius, vadovaudamas direkcijai ir tvarkydamas jos veiklą:</text:span></text:p>
      <text:p text:style-name="P126"><text:span text:style-name="T127">8.1</text:span><text:span text:style-name="T128">. asmeniškai atsako už tai, kad direkcija vykdytų jai pavestus uždavinius;</text:span></text:p>
      <text:p text:style-name="P129"><text:span text:style-name="T130">8.2</text:span><text:span text:style-name="T131">. be papildomų įgaliojimų atstovauja<text:s/></text:span><text:span text:style-name="T132">direkcijai teisme, kitose tarnybose, įstaigose, organizacijose bei valdymo organuose, sudaro sandorius, leidžia įsakymus ir instrukcijas, suteikia įgaliojimus direkcijos darbuotojams;</text:span></text:p>
      <text:p text:style-name="P133"><text:span text:style-name="T134">8.3</text:span><text:span text:style-name="T135">. priima į darbą ir atleidžia iš darbo direkcijos darbuotojus;</text:span></text:p>
      <text:p text:style-name="P136"><text:span text:style-name="T137">8.4</text:span><text:span text:style-name="T138">. atidaro ir uždaro atsiskaitomąsias bei kitokias sąskaitas banko įstaigose.</text:span></text:p>
      <text:p text:style-name="P139"/>
      <text:p text:style-name="P140"><text:span text:style-name="T141">DIREKCIJOS TURTAS</text:span></text:p>
      <text:p text:style-name="P142"/>
      <text:p text:style-name="P143"><text:span text:style-name="T144">9</text:span><text:span text:style-name="T145">. Direkcijos turtą sudaro materialinės vertybės, finansiniai ištekliai, intelektinio darbo produktai ir kitas Lietuvos Respublikos įstatymų lei</text:span><text:span text:style-name="T146">džiamas turtas. Šiuo turtu direkcija disponuoja savarankiškai normatyvinių aktų nustatyta tvarka.</text:span></text:p>
      <text:p text:style-name="P147"><text:span text:style-name="T148">10</text:span><text:span text:style-name="T149">. Direkcijos lėšas sudaro biudžetinės ir nebiudžetinės lėšos. Nebiudžetines lėšas sudaro įplaukos, gautos už atliktus darbus, suteiktas paslaugas ir pat</text:span><text:span text:style-name="T150">arnavimus, taip pat asmenų ir organizacijų aukos.</text:span></text:p>
      <text:p text:style-name="P151"><text:span text:style-name="T152">11</text:span><text:span text:style-name="T153">. Direkcijos finansinius išteklius ir buhalterinę apskaitą tvarko vyriausiasis finansininkas (buhalteris).</text:span></text:p>
      <text:p text:style-name="P154"/>
      <text:p text:style-name="P155"><text:span text:style-name="T156">DIREKCIJOS LIKVIDAVIMAS IR REORGANIZAVIMAS</text:span></text:p>
      <text:p text:style-name="P157"/>
      <text:p text:style-name="P158"><text:span text:style-name="T159">12</text:span><text:span text:style-name="T160">. Direkcija likviduojama arba reorgani</text:span><text:span text:style-name="T161">zuojama (sujungiama, padalijama ar prijungiama) Lietuvos Respublikos Vyriausybės sprendimu.</text:span></text:p>
      <text:p text:style-name="P162">______________</text:p>
      <text:p text:style-name="P1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0:21:00Z</meta:creation-date>
    <dc:date>2015-09-07T00:21:00Z</dc:date>
    <meta:template xlink:href="Normal" xlink:type="simple"/>
    <meta:editing-cycles>2</meta:editing-cycles>
    <meta:editing-duration>PT0S</meta:editing-duration>
    <meta:document-statistic meta:page-count="3" meta:paragraph-count="58" meta:word-count="554" meta:character-count="4625" meta:row-count="187" meta:non-whitespace-character-count="4129"/>
  </office:meta>
</office:document-meta>
</file>