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KOVO 22 D. NUTARIMO NR. 390 „DĖL ĮGALIOJIMŲ SUTEIKIMO ĮGYVENDINANT LIETUVOS RESPUBLIKOS GYVŪNŲ GLOBOS, LAIKYMO IR NAUDOJIMO ĮSTATYMĄ“ PAKEITIMO</text:p>
      <text:p text:style-name="P12"/>
      <text:p text:style-name="P13">2004 m. gruodžio 2 d. Nr. 154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kovo 22 d. nutarimą Nr. 390 „Dėl įgaliojimų suteikimo įgyvendinant Lietuvos Respublikos gyvūnų globos,<text:s/></text:span><text:span text:style-name="T22">laikymo ir naudojimo įstatymą“ (Žin., 2002, Nr.<text:s/></text:span><text:a xlink:href="https://www.e-tar.lt/portal/lt/legalAct/TAR.341CAE61A7FD" office:target-frame-name="_blank" xlink:show="new"><text:span text:style-name="T23">31-1154</text:span></text:a><text:span text:style-name="T24">):</text:span></text:p>
      <text:p text:style-name="P25"><text:span text:style-name="T26">1</text:span><text:span text:style-name="T27">. Išdėstyti preambulę taip:</text:span></text:p>
      <text:p text:style-name="P28"><text:span text:style-name="T29">„Vadovaudamasi Lietuvos Respublikos gyvūnų globos, laikymo ir naudojimo įstatymo (Žin.</text:span><text:span text:style-name="T30">, 1997, Nr.<text:s/></text:span><text:a xlink:href="https://www.e-tar.lt/portal/lt/legalAct/TAR.8DDDD8D87491" office:target-frame-name="_blank" xlink:show="new"><text:span text:style-name="T31">108-2728</text:span></text:a><text:span text:style-name="T32">; 2001, Nr. 99- 3521; 2003, Nr. 74-3418; 2004, Nr. 25-753) 2 ir 6</text:span><text:span text:style-name="T33">1</text:span><text:span text:style-name="T34"><text:s/>straipsniais, įgyvendindama 2003 m. gegužės 26 d. Europos Parlamento ir Tarybos reglamentą</text:span><text:span text:style-name="T35"><text:s/>(EB) Nr. 998/2003 dėl gyvūnų sveikatos reikalavimų, taikomų nekomerciniais tikslais vežamiems naminiams gyvūnėliams, iš dalies keičiantį Tarybos direktyvą 92/65/EEB (toliau vadinama – Reglamentas), Lietuvos Respublikos Vyriausybė nutaria:“.</text:span></text:p>
      <text:p text:style-name="P36"><text:span text:style-name="T37">2</text:span><text:span text:style-name="T38">. Išd</text:span><text:span text:style-name="T39">ėstyti 1.2 punktą taip:</text:span></text:p>
      <text:p text:style-name="P40"><text:span text:style-name="T41">„</text:span><text:span text:style-name="T42">1.2</text:span><text:span text:style-name="T43">. agresyvių šunų įvežimo į Lietuvos Respubliką, įsigijimo, laikymo, veisimo, dresavimo, ženklinimo, prekybos jais ir agresyvių šunų tapatumo nustatymo taisykles;“.</text:span></text:p>
      <text:p text:style-name="P44"><text:span text:style-name="T45">3</text:span><text:span text:style-name="T46">. Papildyti šiuo 1.3 punktu:</text:span></text:p>
      <text:p text:style-name="P47"><text:span text:style-name="T48">„</text:span><text:span text:style-name="T49">1.3</text:span><text:span text:style-name="T50">. naminių gyvūnėli</text:span><text:span text:style-name="T51">ų, nurodytų Reglamento I priedo A ir B dalyse, kurie juda tarp ES valstybių ar įvežami į Bendrijos teritoriją iš trečiosios valstybės, ženklinimo tvarkos aprašą.“.</text:span></text:p>
      <text:p text:style-name="P52"/>
      <text:p text:style-name="P53"/>
      <text:p text:style-name="P54">L. E. MINISTRO PIRMININKO PAREIGAS<text:tab/>ALGIRDAS BRAZAUSKAS</text:p>
      <text:p text:style-name="P55"/>
      <text:p text:style-name="P56">L. E. ŽEMĖS ŪKIO MINISTRO PAREIGAS<text:tab/>JERONIMAS KRAUJELI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7:59:00Z</meta:creation-date>
    <dc:date>2015-06-05T17:59:00Z</dc:date>
    <meta:template xlink:href="Normal" xlink:type="simple"/>
    <meta:editing-cycles>2</meta:editing-cycles>
    <meta:editing-duration>PT0S</meta:editing-duration>
    <meta:document-statistic meta:page-count="1" meta:paragraph-count="20" meta:word-count="245" meta:character-count="1784" meta:row-count="67" meta:non-whitespace-character-count="1559"/>
  </office:meta>
</office:document-meta>
</file>