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4 m. sausio 6 d. Nr. 2B-03</text:p>
      <text:p text:style-name="P14">Vilnius</text:p>
      <text:p text:style-name="P15"/>
      <text:p text:style-name="P16"><text:span text:style-name="T17">Vadovaujantis Lietuvos Respublikos Konstitucinio Teismo įstatymo 25 ir 84 st</text:span><text:span text:style-name="T18">raipsniais,</text:span></text:p>
      <text:p text:style-name="P19"><text:span text:style-name="T20">priimamas</text:span><text:span text:style-name="T21"><text:s/>pareiškėjo – Lietuvos Respublikos Seimo narių grupės prašymas ištirti, ar Lietuvos Respublikos Prezidento 2001 m. birželio 14 d. dekreto Nr. 1373 „Dėl apdovanojimo Lietuvos valstybės ordinais ir medaliais Valstybės (Lietuvos karalia</text:span><text:span text:style-name="T22">us Mindaugo karūnavimo) dienos proga“ 1 straipsnis ta apimtimi, kuria Dariaus ir Girėno medaliu apdovanojamas Jurijus Borisovas – UAB aviacijos kompanijos „Avia Baltika“ prezidentas, Lietuvos aviatorių rėmėjas, neprieštarauja Lietuvos Respublikos Konstituc</text:span><text:span text:style-name="T23">ijai ir Lietuvos Respublikos ordinų, medalių ir kitų pasižymėjimo ženklų įstatymo 128 straipsniui (1993 m. liepos 1 d. redakcija), ir byla<text:s/></text:span><text:span text:style-name="T24">pradedama</text:span><text:span text:style-name="T25"><text:s/></text:span><text:span text:style-name="T26">rengti</text:span><text:span text:style-name="T27"><text:s/>Konstitucinio Teismo posėdžiui.</text:span></text:p>
      <text:p text:style-name="P28">Bylai suteikiamas Nr. 02/04.</text:p>
      <text:p text:style-name="P29">Šis potvarkis įsigalioja jo pasirašymo<text:s/>dieną.</text:p>
      <text:p text:style-name="P30"/>
      <text:p text:style-name="P31"/>
      <text:p text:style-name="P32"><text:span text:style-name="T33">KONSTITUCINIO TEISMO PIRMININKAS</text:span><text:span text:style-name="T34"><text:tab/>EGIDIJUS KŪRIS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38:00Z</meta:creation-date>
    <dc:date>2015-10-13T06:38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56" meta:row-count="32" meta:non-whitespace-character-count="929"/>
  </office:meta>
</office:document-meta>
</file>