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ISKAITYMO UŽ GAMTINES DUJAS</text:p>
      <text:p text:style-name="P12"/>
      <text:p text:style-name="P13">1993 m. vasario 26 d. Nr. 120</text:p>
      <text:p text:style-name="P14">Vilnius</text:p>
      <text:p text:style-name="P15"/>
      <text:p text:style-name="P16"><text:span text:style-name="T17">Atsižvelgdama į Energetikos ministerijos pasiūlymą, pateiktą vadovaujantis Lietuvos Respublikos</text:span><text:span text:style-name="T18"><text:s/>Vyriausybės 1993 m. vasario 18 d. potvarkiu Nr. 127p, taip pat į tai, kad Rusijos Federacijos įmonė „Lentransgaz“ prašo per 10 dienų padengti įsiskolinimą už Lietuvos Respublikai patiektas gamtines dujas, Lietuvos Respublikos Vyriausybė<text:s/></text:span><text:span text:style-name="T19">nutari</text:span><text:span text:style-name="T20">a:</text:span></text:p>
      <text:p text:style-name="P21"><text:span text:style-name="T22">Pavesti</text:span><text:span text:style-name="T23"><text:s/>Klaipėdos valstybinei naftos įmonei skirti valstybinei įmonei „Lietuvos dujos“ neprocentinius kreditus (5 mln. JAV dolerių iki 1993 m. kovo 1 d. ir papildomai 5 mln. JAV dolerių iki 1993 m. kovo 15 d.) įsiskolinimui Rusijos Federacijos įmonei „Lentransgaz</text:span><text:span text:style-name="T24">“ už Lietuvos Respublikai patiektas gamtines dujas padengti.</text:span></text:p>
      <text:p text:style-name="P25">Nurodytieji kreditai turi būti sugrąžinti iki 1993 m. gruodžio 31 dienos.</text:p>
      <text:p text:style-name="P26"/>
      <text:p text:style-name="P27"/>
      <text:p text:style-name="P28">MINISTRAS PIRMININKAS<text:tab/>BRONISLOVAS LUBYS</text:p>
      <text:p text:style-name="P29"/>
      <text:p text:style-name="P30">MINISTRAS BE PORTFELIO<text:tab/>ALGIMANTAS MATULEVIČ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31:00Z</meta:creation-date>
    <dc:date>2015-09-14T01:31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969" meta:row-count="33" meta:non-whitespace-character-count="844"/>
  </office:meta>
</office:document-meta>
</file>