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style:font-name="TimesLT" fo:text-transform="uppercase" style:font-size-complex="12pt" fo:language="en" fo:country="US"/>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4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4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4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4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4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4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4p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4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4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4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4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4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4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4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4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4pt"/>
    </style:style>
    <style:style style:name="P4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3" style:parent-style-name="Normal" style:family="paragraph">
      <style:paragraph-properties fo:text-indent="0.4923in">
        <style:tab-stops>
          <style:tab-stop style:type="right" style:leader-style="solid" style:leader-text="_" style:position="6.6937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6" style:parent-style-name="Normal" style:family="paragraph">
      <style:paragraph-properties fo:text-indent="0.4923in">
        <style:tab-stops>
          <style:tab-stop style:type="right" style:leader-style="solid" style:leader-text="_" style:position="6.6937in"/>
        </style:tab-stops>
      </style:paragraph-properties>
    </style:style>
    <style:style style:name="P477" style:parent-style-name="Normal" style:family="paragraph">
      <style:paragraph-properties fo:text-indent="0.4923in">
        <style:tab-stops>
          <style:tab-stop style:type="right" style:leader-style="solid" style:leader-text="_" style:position="6.6937in"/>
        </style:tab-stops>
      </style:paragraph-properties>
    </style:style>
    <style:style style:name="P478" style:parent-style-name="Normal" style:family="paragraph">
      <style:paragraph-properties fo:text-indent="0.4923in">
        <style:tab-stops>
          <style:tab-stop style:type="right" style:leader-style="solid" style:leader-text="_" style:position="6.6937in"/>
        </style:tab-stops>
      </style:paragraph-properties>
    </style:style>
    <style:style style:name="P479" style:parent-style-name="Normal" style:family="paragraph">
      <style:paragraph-properties fo:text-indent="0.4923in">
        <style:tab-stops>
          <style:tab-stop style:type="right" style:leader-style="solid" style:leader-text="_" style:position="6.6937in"/>
        </style:tab-stops>
      </style:paragraph-properties>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8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86"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4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488" style:parent-style-name="DefaultParagraphFont" style:family="text">
      <style:text-properties style:text-position="super 62.5%"/>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fo:language="ru" fo:country="RU"/>
    </style:style>
    <style:style style:name="P4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9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495"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49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497"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498"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49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0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0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02" style:parent-style-name="DefaultParagraphFont" style:family="text">
      <style:text-properties style:font-size-complex="14pt"/>
    </style:style>
    <style:style style:name="T503" style:parent-style-name="DefaultParagraphFont" style:family="text">
      <style:text-properties style:font-size-complex="14pt"/>
    </style:style>
    <style:style style:name="P50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0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0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07" style:parent-style-name="DefaultParagraphFont" style:family="text">
      <style:text-properties style:font-size-complex="14pt"/>
    </style:style>
    <style:style style:name="T508" style:parent-style-name="DefaultParagraphFont" style:family="text">
      <style:text-properties style:font-size-complex="14pt"/>
    </style:style>
    <style:style style:name="P50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1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1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12" style:parent-style-name="DefaultParagraphFont" style:family="text">
      <style:text-properties style:font-size-complex="14pt"/>
    </style:style>
    <style:style style:name="T513" style:parent-style-name="DefaultParagraphFont" style:family="text">
      <style:text-properties style:font-size-complex="14pt"/>
    </style:style>
    <style:style style:name="P51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1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1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17" style:parent-style-name="DefaultParagraphFont" style:family="text">
      <style:text-properties style:font-size-complex="14pt"/>
    </style:style>
    <style:style style:name="T518" style:parent-style-name="DefaultParagraphFont" style:family="text">
      <style:text-properties style:font-size-complex="14pt"/>
    </style:style>
    <style:style style:name="P51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2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22"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23"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2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25" style:parent-style-name="DefaultParagraphFont" style:family="text">
      <style:text-properties style:font-size-complex="14pt"/>
    </style:style>
    <style:style style:name="T526" style:parent-style-name="DefaultParagraphFont" style:family="text">
      <style:text-properties style:font-size-complex="14pt"/>
    </style:style>
    <style:style style:name="P52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29"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3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3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32"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33" style:parent-style-name="DefaultParagraphFont" style:family="text">
      <style:text-properties style:font-size-complex="14pt"/>
    </style:style>
    <style:style style:name="T534" style:parent-style-name="DefaultParagraphFont" style:family="text">
      <style:text-properties style:font-size-complex="14pt"/>
    </style:style>
    <style:style style:name="P53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3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37" style:parent-style-name="DefaultParagraphFont" style:family="text">
      <style:text-properties style:font-size-complex="14pt"/>
    </style:style>
    <style:style style:name="T538" style:parent-style-name="DefaultParagraphFont" style:family="text">
      <style:text-properties style:font-size-complex="14pt"/>
    </style:style>
    <style:style style:name="P53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4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41" style:parent-style-name="DefaultParagraphFont" style:family="text">
      <style:text-properties style:font-size-complex="14pt"/>
    </style:style>
    <style:style style:name="T542" style:parent-style-name="DefaultParagraphFont" style:family="text">
      <style:text-properties style:font-size-complex="14pt"/>
    </style:style>
    <style:style style:name="P543"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4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45" style:parent-style-name="DefaultParagraphFont" style:family="text">
      <style:text-properties style:font-size-complex="14pt"/>
    </style:style>
    <style:style style:name="T546" style:parent-style-name="DefaultParagraphFont" style:family="text">
      <style:text-properties style:font-size-complex="14pt"/>
    </style:style>
    <style:style style:name="P547"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48"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49" style:parent-style-name="DefaultParagraphFont" style:family="text">
      <style:text-properties style:font-size-complex="14pt"/>
    </style:style>
    <style:style style:name="T550" style:parent-style-name="DefaultParagraphFont" style:family="text">
      <style:text-properties style:font-size-complex="14pt"/>
    </style:style>
    <style:style style:name="P55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52"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53" style:parent-style-name="DefaultParagraphFont" style:family="text">
      <style:text-properties style:font-size-complex="14pt"/>
    </style:style>
    <style:style style:name="T554" style:parent-style-name="DefaultParagraphFont" style:family="text">
      <style:text-properties style:font-size-complex="14pt"/>
    </style:style>
    <style:style style:name="P55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58" style:parent-style-name="Normal" style:family="paragraph">
      <style:paragraph-properties fo:text-indent="0.4923in">
        <style:tab-stops>
          <style:tab-stop style:type="left" style:leader-style="solid" style:leader-text="_" style:position="6.6937in"/>
        </style:tab-stops>
      </style:paragraph-properties>
    </style:style>
    <style:style style:name="P559" style:parent-style-name="Normal" style:family="paragraph">
      <style:paragraph-properties fo:text-indent="0.4923in">
        <style:tab-stops>
          <style:tab-stop style:type="left" style:leader-style="solid" style:leader-text="_" style:position="6.6937in"/>
        </style:tab-stops>
      </style:paragraph-properties>
    </style:style>
    <style:style style:name="P560"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61" style:parent-style-name="Normal" style:family="paragraph">
      <style:paragraph-properties fo:text-indent="0.4923in">
        <style:tab-stops>
          <style:tab-stop style:type="left" style:leader-style="solid" style:leader-text="_" style:position="6.6937in"/>
        </style:tab-stops>
      </style:paragraph-properties>
    </style:style>
    <style:style style:name="P562" style:parent-style-name="Normal" style:family="paragraph">
      <style:paragraph-properties fo:text-indent="0.4923in">
        <style:tab-stops>
          <style:tab-stop style:type="left" style:leader-style="solid" style:leader-text="_" style:position="6.6937in"/>
        </style:tab-stops>
      </style:paragraph-properties>
    </style:style>
    <style:style style:name="P563" style:parent-style-name="Normal" style:family="paragraph">
      <style:paragraph-properties fo:text-indent="0.4923in">
        <style:tab-stops>
          <style:tab-stop style:type="left" style:leader-style="solid" style:leader-text="_" style:position="6.6937in"/>
        </style:tab-stops>
      </style:paragraph-properties>
    </style:style>
    <style:style style:name="P564" style:parent-style-name="Normal" style:family="paragraph">
      <style:paragraph-properties fo:text-indent="0.4923in">
        <style:tab-stops>
          <style:tab-stop style:type="left" style:leader-style="solid" style:leader-text="_" style:position="6.6937in"/>
        </style:tab-stops>
      </style:paragraph-properties>
    </style:style>
    <style:style style:name="P565"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1"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72" style:parent-style-name="Normal" style:family="paragraph">
      <style:paragraph-properties fo:text-indent="0.4923in">
        <style:tab-stops>
          <style:tab-stop style:type="left" style:leader-style="solid" style:leader-text="_" style:position="6.6937in"/>
        </style:tab-stops>
      </style:paragraph-properties>
    </style:style>
    <style:style style:name="P573" style:parent-style-name="Normal" style:family="paragraph">
      <style:paragraph-properties fo:text-indent="0.4923in">
        <style:tab-stops>
          <style:tab-stop style:type="left" style:leader-style="solid" style:leader-text="_" style:position="6.6937in"/>
        </style:tab-stops>
      </style:paragraph-properties>
    </style:style>
    <style:style style:name="P574" style:parent-style-name="Normal" style:family="paragraph">
      <style:paragraph-properties fo:text-indent="0.4923in">
        <style:tab-stops>
          <style:tab-stop style:type="left" style:leader-style="solid" style:leader-text="_" style:position="6.6937in"/>
        </style:tab-stops>
      </style:paragraph-properties>
    </style:style>
    <style:style style:name="P575"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T579" style:parent-style-name="DefaultParagraphFont" style:family="text">
      <style:text-properties style:text-position="super 62.5%"/>
    </style:style>
    <style:style style:name="T580" style:parent-style-name="DefaultParagraphFont" style:family="text">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indent="0.4923in">
        <style:tab-stops>
          <style:tab-stop style:type="center" style:position="2.7833in"/>
          <style:tab-stop style:type="center" style:position="5.3666in"/>
        </style:tab-stops>
      </style:paragraph-properties>
      <style:text-properties fo:font-size="10pt" style:font-size-asian="10pt"/>
    </style:style>
    <style:style style:name="P585"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586"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587" style:parent-style-name="Normal" style:family="paragraph">
      <style:paragraph-properties fo:text-indent="0.4923in">
        <style:tab-stops>
          <style:tab-stop style:type="center" style:position="2.727in"/>
          <style:tab-stop style:type="center" style:position="5.35in"/>
          <style:tab-stop style:type="right" style:leader-style="solid" style:leader-text="_" style:position="6.6937in"/>
        </style:tab-stops>
      </style:paragraph-properties>
      <style:text-properties fo:font-size="10pt" style:font-size-asian="10pt"/>
    </style:style>
    <style:style style:name="P588"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589"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590" style:parent-style-name="Normal" style:family="paragraph">
      <style:paragraph-properties fo:text-indent="0.4923in">
        <style:tab-stops>
          <style:tab-stop style:type="center" style:position="2.8569in"/>
          <style:tab-stop style:type="center" style:position="5.3833in"/>
        </style:tab-stops>
      </style:paragraph-properties>
      <style:text-properties fo:font-size="10pt" style:font-size-asian="10pt"/>
    </style:style>
    <style:style style:name="P591" style:parent-style-name="Normal" style:family="paragraph">
      <style:paragraph-properties fo:text-align="center"/>
    </style:style>
    <style:style style:name="P592" style:parent-style-name="Normal" style:master-page-name="MPF3" style:family="paragraph">
      <style:paragraph-properties fo:break-before="page" fo:text-indent="3.543in" style:page-number="1"/>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P622" style:parent-style-name="Normal" style:master-page-name="MPF4" style:family="paragraph">
      <style:paragraph-properties fo:break-before="page" fo:text-indent="3.543in" style:page-number="1"/>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0.4923in"/>
    </style:style>
    <style:style style:name="TableColumn634" style:family="table-column">
      <style:table-column-properties style:column-width="6.6923in"/>
    </style:style>
    <style:style style:name="Table633"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language-asian="lt" style:country-asian="LT"/>
    </style:style>
    <style:style style:name="P638" style:parent-style-name="Normal" style:family="paragraph">
      <style:paragraph-properties fo:text-align="center"/>
      <style:text-properties fo:font-weight="bold" style:font-weight-asian="bold" fo:font-size="10pt" style:font-size-asian="10pt" style:language-asian="lt" style:country-asian="LT"/>
    </style:style>
    <style:style style:name="P639" style:parent-style-name="Normal" style:family="paragraph">
      <style:paragraph-properties fo:text-align="center"/>
      <style:text-properties fo:font-weight="bold" style:font-weight-asian="bold" fo:font-size="10pt" style:font-size-asian="10pt" style:language-asian="lt" style:country-asian="LT"/>
    </style:style>
    <style:style style:name="P6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645"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649"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650"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51"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52"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53"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54"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655" style:parent-style-name="Normal" style:family="paragraph">
      <style:paragraph-properties>
        <style:tab-stops>
          <style:tab-stop style:type="center" style:position="3.2465in"/>
          <style:tab-stop style:type="center" style:position="5.3333in"/>
        </style:tab-stops>
      </style:paragraph-properties>
      <style:text-properties fo:font-size="10pt" style:font-size-asian="10pt" style:language-asian="lt" style:country-asian="LT"/>
    </style:style>
    <style:style style:name="P656" style:parent-style-name="Normal" style:family="paragraph">
      <style:paragraph-properties fo:text-indent="1.9583in">
        <style:tab-stops>
          <style:tab-stop style:type="left" style:position="1.9583in"/>
        </style:tab-stops>
      </style:paragraph-properties>
      <style:text-properties fo:font-size="10pt" style:font-size-asian="10pt" style:language-asian="lt" style:country-asian="LT"/>
    </style:style>
    <style:style style:name="P657" style:parent-style-name="Normal" style:master-page-name="MPF5" style:family="paragraph">
      <style:paragraph-properties fo:break-before="page" fo:text-indent="3.543in" style:page-number="1"/>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0.4923in"/>
    </style:style>
    <style:style style:name="TableColumn668" style:family="table-column">
      <style:table-column-properties style:column-width="6.6923in"/>
    </style:style>
    <style:style style:name="Table667"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P67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7" style:parent-style-name="Normal" style:family="paragraph">
      <style:text-properties fo:font-style="italic" style:font-style-asian="italic"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679"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682"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684"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85"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86"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87"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688"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689" style:parent-style-name="Normal" style:family="paragraph">
      <style:paragraph-properties>
        <style:tab-stops>
          <style:tab-stop style:type="center" style:position="3.4333in"/>
          <style:tab-stop style:type="center" style:position="5.3333in"/>
        </style:tab-stops>
      </style:paragraph-properties>
      <style:text-properties fo:font-size="10pt" style:font-size-asian="10pt" style:language-asian="lt" style:country-asian="LT"/>
    </style:style>
    <style:style style:name="P690" style:parent-style-name="Normal" style:family="paragraph">
      <style:paragraph-properties fo:text-indent="0.5in"/>
      <style:text-properties fo:font-size="10pt" style:font-size-asian="10pt" style:language-asian="lt" style:country-asian="LT"/>
    </style:style>
    <style:style style:name="P691" style:parent-style-name="Normal" style:family="paragraph">
      <style:paragraph-properties fo:text-align="center"/>
    </style:style>
    <style:style style:name="P692" style:parent-style-name="Normal" style:master-page-name="MPF6"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0.4923in"/>
    </style:style>
    <style:style style:name="TableColumn704" style:family="table-column">
      <style:table-column-properties style:column-width="6.6923in"/>
    </style:style>
    <style:style style:name="Table703"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P708" style:parent-style-name="Normal" style:family="paragraph">
      <style:paragraph-properties fo:text-align="center"/>
      <style:text-properties fo:font-weight="bold" style:font-weight-asian="bold" fo:font-size="10pt" style:font-size-asian="10pt" style:language-asian="lt" style:country-asian="LT"/>
    </style:style>
    <style:style style:name="P709" style:parent-style-name="Normal" style:family="paragraph">
      <style:paragraph-properties fo:text-align="center"/>
      <style:text-properties fo:font-weight="bold" style:font-weight-asian="bold" fo:font-size="10pt" style:font-size-asian="10pt" style:language-asian="lt" style:country-asian="LT"/>
    </style:style>
    <style:style style:name="P7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15" style:parent-style-name="Normal" style:family="paragraph">
      <style:paragraph-properties>
        <style:tab-stops>
          <style:tab-stop style:type="center" style:position="3.25in"/>
          <style:tab-stop style:type="right" style:leader-style="solid" style:leader-text="_" style:position="6.5in"/>
        </style:tab-stops>
      </style:paragraph-properties>
      <style:text-properties fo:font-size="10pt" style:font-size-asian="10pt" style:language-asian="lt" style:country-asian="LT"/>
    </style:style>
    <style:style style:name="P716"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18"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19"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20"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21"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22"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723" style:parent-style-name="Normal" style:family="paragraph">
      <style:paragraph-properties>
        <style:tab-stops>
          <style:tab-stop style:type="center" style:position="3.4333in"/>
          <style:tab-stop style:type="center" style:position="5.3333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right" style:position="1.5666in"/>
        </style:tab-stops>
      </style:paragraph-properties>
      <style:text-properties fo:font-size="10pt" style:font-size-asian="10pt" style:language-asian="lt" style:country-asian="LT"/>
    </style:style>
    <style:style style:name="P72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ERTYBINIŲ POPIERIŲ KOMISIJA</text:span></text:p>
      <text:p text:style-name="P10"/>
      <text:p text:style-name="P11">N U T A R I M A S</text:p>
      <text:p text:style-name="P12">DĖL VALDYMO ĮMONĖS IR INVESTICINĖS KINTAMOJO KAPITALO BENDROVĖS VEIKLOS LICENCIJŲ IŠDAVIMO IR JŲ GALIOJIMO PANAIKINIMO TAISYKLIŲ</text:p>
      <text:p text:style-name="P13"/>
      <text:p text:style-name="P14">2003 m. liepos 30 d. Nr. 7</text:p>
      <text:p text:style-name="P15">Vilnius</text:p>
      <text:p text:style-name="P16"/>
      <text:p text:style-name="P17"/>
      <text:p text:style-name="P18"><text:span text:style-name="T19">Lietuvos Respublikos vertybinių popierių komisija<text:s/></text:span><text:span text:style-name="T20">nutaria:</text:span></text:p>
      <text:p text:style-name="P21"><text:span text:style-name="T22">1</text:span><text:span text:style-name="T23">. Patvirtinti Valdymo įmonės ir investicinės kintamojo kapitalo bendrovės veiklos licencijų išdavimo ir jų galiojimo panaikinimo taisykles (pridedama).</text:span></text:p>
      <text:p text:style-name="P24"><text:span text:style-name="T25">2</text:span><text:span text:style-name="T26">. Nustatyti, kad tol, kol valdymo įmonėms bus nustatyti kapitalo pakankamumo reikalavimai, jos privalo vykdyti finansų maklerio įmonėms nustatytus kapitalo pakankamumo reikalavimus.</text:span></text:p>
      <text:p text:style-name="P27"><text:span text:style-name="T28">3</text:span><text:span text:style-name="T29">. Nustatyti, kad valdymo įmonės, turinčios pagal Investicinių bendrovių įstatymą išduotus veiklos leidimus ir norinčios juos pakeisti į atitinkamas šiose taisyklėse nurodytas licencijas, Vertybinių popierių komisijai pateikia tik pasikeitusius ar (ir) papildomus duomenis.</text:span></text:p>
      <text:p text:style-name="P30"/>
      <text:p text:style-name="P31"/>
      <text:p text:style-name="P32"/>
      <text:p text:style-name="P33"><text:span text:style-name="T34">KOMISIJOS PIRMININKO PAVADUOTOJAS</text:span><text:span text:style-name="T35"><text:tab/>IRMANTAS ŠIMONIS</text:span></text:p>
      <text:soft-page-break/>
      <text:p text:style-name="P36">Patvirtinta</text:p>
      <text:p text:style-name="P43">Vertybinių popierių komisijos</text:p>
      <text:p text:style-name="P44">2003 m. liepos 30 d. nutarimu Nr. 7</text:p>
      <text:p text:style-name="P45"/>
      <text:p text:style-name="P46"><text:span text:style-name="T47">VALDYMO ĮMONĖS IR INVESTICINĖS KINTAMOJO KAPITALO BENDROVĖS VEIKLOS licencijų IŠDAVIMO IR jų galiojimo PANAIK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Valdymo įmonės ir investicinės kintamojo kapitalo bendrovės veiklos licencijų išdavimo ir jų galiojimo panaikinimo taisyklės (toliau – Taisyklės) nustato licencijų verstis valdymo įmonės veikla, nurodyta Kolektyvinio investavimo subjektų įstatyme, Papildomo savanoriško pensijų kaupimo įstatyme, taip pat investicinės kintamojo kapitalo bendrovės veikla išdavimo ir jų galiojimo sustabdymo bei panaikinimo tvarką, valdymo įmonės, veikiančios pagal Kolektyvinio investavimo subjektų įstatymą, ir investicinės kintamojo kapitalo bendrovės kapitalo reikalavimus bei Vertybinių popierių komisijos (toliau – Komisija) sutikimo įsigyti valdymo įmonės akcijų paketą gavimo tvarką.</text:span></text:p>
      <text:p text:style-name="P57"><text:span text:style-name="T58">2</text:span><text:span text:style-name="T59">. Šių Taisyklių teisinis pagrindas yra Kolektyvinio investavimo subjektų įstatymo 5 ir 10 straipsniai, Papildomo savanoriško pensijų kaupimo įstatymo 4 ir 9 straipsniai.</text:span></text:p>
      <text:p text:style-name="P60"><text:span text:style-name="T61">3</text:span><text:span text:style-name="T62">. Šiose Taisyklėse vartojamos sąvokos turi tą pačią reikšmę kaip Kolektyvinio investavimo subjektų, Papildomo savanoriško pensijų kaupimo, Pensijų kaupimo bei Vertybinių popierių rinkos įstatymuose. Kai šių Taisyklių nuostatos taikomos valdymo įmonėms, licencijuotoms (įmonėms, pretenduojančioms gauti atitinkamą licenciją) pagal Kolektyvinio investavimo subjektų įstatymą, Papildomo savanoriško pensijų kaupimo įstatymą ir investicinei kintamojo kapitalo bendrovei (įmonėms, pretenduojančioms gauti atitinkamą licenciją), vartojama sąvoka „įmonė“. Kai šių Taisyklių nuostatos taikomos valdymo įmonėms, licencijuotoms (įmonėms, pretenduojančioms gauti atitinkamą licenciją) pagal Kolektyvinio investavimo subjektų įstatymą ir pagal Papildomo savanoriško pensijų kaupimo įstatymą, vartojama sąvoka „valdymo įmonė“.</text:span></text:p>
      <text:p text:style-name="P63"><text:span text:style-name="T64">4</text:span><text:span text:style-name="T65">. Šiose Taisyklėse nurodytas licencijas išduoda ir jų galiojimą sustabdo ar panaikina Komisija.</text:span></text:p>
      <text:p text:style-name="P66"><text:span text:style-name="T67">5</text:span><text:span text:style-name="T68">. Licencija išduodama neribotam laikui ir negali būti perduodama.</text:span></text:p>
      <text:p text:style-name="P69"><text:span text:style-name="T70">6</text:span><text:span text:style-name="T71">. Mokestis už licencijos išdavimą mokamas Lietuvos Respublikos rinkliavų įstatymo nustatyta tvarka.</text:span></text:p>
      <text:p text:style-name="P72"><text:span text:style-name="T73">7</text:span><text:span text:style-name="T74">. Įmonės valdybos nariai, administracijos vadovai bei jų pavaduotojai, įmonės depozitoriumo valdybos nariai, administracijos vadovai bei jų pavaduotojai turi turėti darbo bankuose ar finansinėse įstaigose (draudimo bendrovėse, investicinėse kintamojo kapitalo bendrovėse, valdymo įmonėse, finansų maklerio įmonėse), išvardytas įstaigas bei bankus prižiūrinčiose valstybės institucijose patirties.</text:span></text:p>
      <text:p text:style-name="P75"><text:span text:style-name="T76">8</text:span><text:span text:style-name="T77">. Sprendimus dėl turto valdymo priimantys asmenys turi turėti kvalifikaciją, leidžiančią tinkamai vykdyti šią funkciją, ir ne mažesnę kaip 1 metų darbo, susijusio su turto valdymu, patirtį. Tinkamos kvalifikacijos įrodymu laikoma Vertybinių popierių komisijos išduota generalinė finansų maklerio licencija, finansų maklerio konsultanto licencija ir kitokie tinkamą kvalifikaciją patvirtinantys dokumentai.</text:span></text:p>
      <text:p text:style-name="P78"/>
      <text:p text:style-name="P79"><text:span text:style-name="T80">II</text:span><text:span text:style-name="T81">.<text:s/></text:span><text:span text:style-name="T82">licencijų leidžiama veikla</text:span></text:p>
      <text:p text:style-name="P83"/>
      <text:p text:style-name="P84"><text:span text:style-name="T85">9</text:span><text:span text:style-name="T86">. Valdymo įmonės, veikiančios pagal Kolektyvinio investavimo subjektų įstatymą, veiklos licencija suteikia teisę:</text:span></text:p>
      <text:p text:style-name="P87"><text:span text:style-name="T88">9.1</text:span><text:span text:style-name="T89">. verstis šia pagrindine veikla:</text:span></text:p>
      <text:p text:style-name="P90"><text:span text:style-name="T91">9.1.1</text:span><text:span text:style-name="T92">. valdyti investicinius fondus;</text:span></text:p>
      <text:p text:style-name="P93"><text:span text:style-name="T94">9.1.2</text:span><text:span text:style-name="T95">. valdyti investicines kintamojo kapitalo bendroves;</text:span></text:p>
      <text:p text:style-name="P96"><text:span text:style-name="T97">9.2</text:span><text:span text:style-name="T98">. verstis šia papildoma veikla (jeigu tai numatyta licencijoje):</text:span></text:p>
      <text:p text:style-name="P99"><text:span text:style-name="T100">9.2.1</text:span><text:span text:style-name="T101">.<text:s/></text:span><text:span text:style-name="T102">valdyti kitų asmenų investicinių priemonių portfelius;</text:span></text:p>
      <text:p text:style-name="P103"><text:span text:style-name="T104">9.2.2</text:span><text:span text:style-name="T105">. valdyti pensijų fondų investicinių priemonių portfelius (jeigu įmonė atitinka Papildomo savanoriško pensijų kaupimo ar (ir) Pensijų kaupimo įstatymų reikalavimus);</text:span></text:p>
      <text:p text:style-name="P106"><text:span text:style-name="T107">9.2.3</text:span><text:span text:style-name="T108">. valdyti riboto platinimo kolektyvinio investavimo subjektus;</text:span></text:p>
      <text:p text:style-name="P109"><text:span text:style-name="T110">9.2.4</text:span><text:span text:style-name="T111">. konsultuoti investavimo į investicines priemones klausimais;</text:span></text:p>
      <text:p text:style-name="P112"><text:span text:style-name="T113">9.2.5</text:span><text:span text:style-name="T114">. saugoti ir tvarkyti investicinių fondų investicinius vienetus ar investicinių kintamojo kapitalo bendrovių akcijas.</text:span></text:p>
      <text:p text:style-name="P115"><text:span text:style-name="T116">10</text:span><text:span text:style-name="T117">. Šių Taisyklių 9 punkte nurodyta valdymo įmonė negali teikti papildomų paslaugų, nurodytų 9.2.4–9.2.5 punktuose, jeigu ji neturi teisės teikti 9.2.1–9.2.2 punktuose nurodytų paslaugų.</text:span></text:p>
      <text:p text:style-name="P118"><text:span text:style-name="T119">11</text:span><text:span text:style-name="T120">. Investicinės kintamojo kapitalo bendrovės veiklos licencija suteikia teisę akcinei bendrovei veikti kaip investicinei kintamojo kapitalo bendrovei. Investicinė kintamojo kapitalo bendrovė neturi teisės valdyti kitų asmenų turto ar verstis Kolektyvinio investavimo subjektų įstatyme nenumatyta veikla.</text:span></text:p>
      <text:p text:style-name="P121"><text:span text:style-name="T122">12</text:span><text:span text:style-name="T123">. Valdymo įmonės, veikiančios pagal Papildomo savanoriško pensijų kaupimo įstatymą, veiklos licencija suteikia teisę:</text:span></text:p>
      <text:p text:style-name="P124"><text:span text:style-name="T125">12.1</text:span><text:span text:style-name="T126">. valdyti papildomo savanoriško kaupimo pensijų fondus;</text:span></text:p>
      <text:p text:style-name="P127"><text:span text:style-name="T128">12.2</text:span><text:span text:style-name="T129">. valdyti valstybinio socialinio draudimo įmokos dalies kaupimo pensijų fondus (jei ji atitinka Pensijų kaupimo įstatymo reikalavimus);</text:span></text:p>
      <text:p text:style-name="P130"><text:span text:style-name="T131">12.3</text:span><text:span text:style-name="T132">. valdyti investicinius fondus;</text:span></text:p>
      <text:p text:style-name="P133"><text:span text:style-name="T134">12.4</text:span><text:span text:style-name="T135">. valdyti investicines kintamojo kapitalo bendroves;</text:span></text:p>
      <text:p text:style-name="P136"><text:span text:style-name="T137">12.5</text:span><text:span text:style-name="T138">. valdyti kitų asmenų investicinių priemonių (investicijų) portfelius<text:s/></text:span><text:span text:style-name="T139">(</text:span><text:span text:style-name="T140">jeigu tai yra numatyta licencijoje);</text:span></text:p>
      <text:p text:style-name="P141"><text:span text:style-name="T142">12.6</text:span><text:span text:style-name="T143">. konsultuoti investavimo į investicines priemones klausimais<text:s/></text:span><text:span text:style-name="T144">(</text:span><text:span text:style-name="T145">jeigu tai yra numatyta licencijoje);</text:span></text:p>
      <text:p text:style-name="P146"><text:span text:style-name="T147">12.7</text:span><text:span text:style-name="T148">. saugoti ir tvarkyti investicinių fondų investicinius vienetus ar investicinių kintamojo kapitalo bendrovių akcijas<text:s/></text:span><text:span text:style-name="T149">(</text:span><text:span text:style-name="T150">jeigu tai yra numatyta licencijoje).</text:span></text:p>
      <text:p text:style-name="P151"><text:span text:style-name="T152">13</text:span><text:span text:style-name="T153">. Šiame skyriuje nenurodyta veikla valdymo įmonės ir investicinės kintamojo kapitalo bendrovės verstis negali.</text:span></text:p>
      <text:p text:style-name="P154"><text:span text:style-name="T155">14</text:span><text:span text:style-name="T156">. Vertybinių popierių komisijos išduodamoje licencijoje nurodoma:</text:span></text:p>
      <text:p text:style-name="P157"><text:span text:style-name="T158">14.1</text:span><text:span text:style-name="T159">. licencijos numeris ir pavadinimas;</text:span></text:p>
      <text:p text:style-name="P160"><text:span text:style-name="T161">14.2</text:span><text:span text:style-name="T162">. licencijos turėtojas;</text:span></text:p>
      <text:p text:style-name="P163"><text:span text:style-name="T164">14.3</text:span><text:span text:style-name="T165">. veikla, kuria verstis suteikia teisę licencija;</text:span></text:p>
      <text:p text:style-name="P166"><text:span text:style-name="T167">14.4</text:span><text:span text:style-name="T168">. licencijos išdavimo pagrindas (Vertybinių popierių komisijos sprendimas);</text:span></text:p>
      <text:p text:style-name="P169"><text:span text:style-name="T170">14.5</text:span><text:span text:style-name="T171">. Vertybinių popierių komisijos pirmininko parašas, patvirtintas herbiniu antspaudu.</text:span></text:p>
      <text:p text:style-name="P172"><text:span text:style-name="T173">15</text:span><text:span text:style-name="T174">. Šių Taisyklių nustatyta tvarka Komisijos išduodamų licencijų formos pateikiamos 3–5 prieduose.</text:span></text:p>
      <text:p text:style-name="P175"/>
      <text:p text:style-name="P176"><text:span text:style-name="T177">III</text:span><text:span text:style-name="T178">.<text:s/></text:span><text:span text:style-name="T179">Dokumentų licencijai gauti pateikimo tvarka</text:span></text:p>
      <text:p text:style-name="P180"/>
      <text:p text:style-name="P181"><text:span text:style-name="T182">16</text:span><text:span text:style-name="T183">. Norint gauti licenciją verstis valdymo įmonės ar investicinės kintamojo kapitalo bendrovės veikla, Komisijai turi būti pateikiama:</text:span></text:p>
      <text:p text:style-name="P184"><text:span text:style-name="T185">17.1</text:span><text:span text:style-name="T186">. prašymas (1 priedas);</text:span></text:p>
      <text:p text:style-name="P187"><text:span text:style-name="T188">17.2</text:span><text:span text:style-name="T189">. įstatai ir kiti steigimo dokumentai (pagal Lietuvos Respublikos akcinių bendrovių įstatymą) arba notariškai patvirtintos šių dokumentų kopijos, įmonės įregistravimo juridinių asmenų registre pažymėjimo kopija;</text:span></text:p>
      <text:p text:style-name="P190"><text:span text:style-name="T191">17.3</text:span><text:span text:style-name="T192">. įmonės veiklos ir jos plėtros planas, kuriame išdėstyta, kaip įmonė organizuos ir vykdys savo veiklą (2 priedas);</text:span></text:p>
      <text:p text:style-name="P193"><text:span text:style-name="T194">17.4</text:span><text:span text:style-name="T195">. įmonės vadovų ir darbuotojų profesinės etikos taisyklės, vidinės kontrolės procedūras nustatantys dokumentai ir kiti įmonės vidaus dokumentai (asmenų, susijusių su valdymo įmone, supažindinimo su pareigomis taisyklės ir pan.), rodantys, kad įmonė pasirengusi užtikrinti įstatymų nustatytus reikalavimus;</text:span></text:p>
      <text:p text:style-name="P196"><text:span text:style-name="T197">17.5</text:span><text:span text:style-name="T198">. įmonės dalyvių sąrašas, kuriame nurodytas kiekvieno dalyvio turimų akcijų skaičius ir jų procentinė dalis;</text:span></text:p>
      <text:p text:style-name="P199"><text:span text:style-name="T200">17.6</text:span><text:span text:style-name="T201">. informacija apie pareiškėjo steigėjų reputaciją;</text:span></text:p>
      <text:p text:style-name="P202"><text:span text:style-name="T203">17.7</text:span><text:span text:style-name="T204">. duomenys apie įmonės ir su ja susijusių asmenų kontroliuojamus asmenis – nurodyti jų įstatinį kapitalą (jei įstatinio kapitalo nėra, – nuosavą kapitalą), veiklos rūšis ir įmonės arba su ja susijusių asmenų turimų kontroliuojamų asmenų akcijų (pajų ar kitokių kapitalo dalių) suteikiamą balsų skaičių ir jų procentinę dalį;</text:span></text:p>
      <text:p text:style-name="P205"><text:span text:style-name="T206">17.8</text:span><text:span text:style-name="T207">. dokumentus, patvirtinančius, kad įstatinis kapitalas apmokėtas ir nuosavas kapitalas investuotas teisės aktų nustatyta tvarka;</text:span></text:p>
      <text:p text:style-name="P208"><text:span text:style-name="T209">17.9</text:span><text:span text:style-name="T210">. paskutinio ataskaitinio laikotarpio nuosavo ir skolinto kapitalo santykį patvirtinantį balansą su nepriklausomo auditoriaus išvada (šių dokumentų pateikti nereikia, jeigu pareiškėjas yra steigiama įmonė).</text:span></text:p>
      <text:p text:style-name="P211"/>
      <text:p text:style-name="P212"><text:span text:style-name="T213">IV</text:span><text:span text:style-name="T214">.<text:s/></text:span><text:span text:style-name="T215">Dokumentų nagrinėjimo Komisijoje tvarka ir licencijos išdavimo sąlygos</text:span></text:p>
      <text:p text:style-name="P216"/>
      <text:p text:style-name="P217"><text:span text:style-name="T218">18</text:span><text:span text:style-name="T219">. Komisija apie sutikimą išduoti licenciją (kartu pateikiant ir licenciją) ar atsisakymą ją išduoti pareiškėją informuoja tais atvejais, kai įmonė pretenduoja gauti Papildomo savanoriško pensijų kaupimo įstatyme nurodytą licenciją – per 3 mėnesius, o kitais atvejais – per 6 mėnesius nuo visų dokumentų ir duomenų pateikimo. Prašymo nagrinėjimo terminas skaičiuojamas nuo paskutinių dokumentų ar duomenų pateikimo. Atsisakymas išduoti licenciją turi būti motyvuotas raštu.</text:span></text:p>
      <text:p text:style-name="P220"><text:span text:style-name="T221">19</text:span><text:span text:style-name="T222">. Vertybinių popierių komisija turi teisę pareikalauti papildomos informacijos (dokumentų ir duomenų) ir paaiškinimų.</text:span></text:p>
      <text:p text:style-name="P223"><text:span text:style-name="T224">20</text:span><text:span text:style-name="T225">. Kai prašoma išduoti šių Taisyklių 9 ir 11 punktuose nurodytas licencijas, Vertybinių popierių komisija, nustačiusi Kolektyvinio investavimo subjektų įstatymo 5 straipsnio 2 dalyje nurodytas sąlygas, atsisako išduoti licenciją.</text:span></text:p>
      <text:p text:style-name="P226"><text:span text:style-name="T227">21</text:span><text:span text:style-name="T228">. Kai prašoma išduoti šių Taisyklių 12 punkte nurodytą licenciją, Vertybinių popierių komisija, nustačiusi Papildomo savanoriško pensijų kaupimo įstatymo 4 straipsnio 2 dalyje nurodytas sąlygas, atsisako išduoti licenciją.</text:span></text:p>
      <text:p text:style-name="P229"><text:span text:style-name="T230">22</text:span><text:span text:style-name="T231">. Licencija išduodama tik pateikus Komisijai dokumentą, patvirtinantį, kad valstybės rinkliava sumokėta.</text:span></text:p>
      <text:p text:style-name="P232"/>
      <text:p text:style-name="P233"><text:span text:style-name="T234">V</text:span><text:span text:style-name="T235">.<text:s/></text:span><text:span text:style-name="T236">Licencijos galiojimo sustabdymo, panaikinimo pagrindai ir tvarka</text:span></text:p>
      <text:p text:style-name="P237"/>
      <text:p text:style-name="P238"><text:span text:style-name="T239">23</text:span><text:span text:style-name="T240">. Vertybinių popierių komisija licencijos galiojimą gali panaikinti, jeigu:</text:span></text:p>
      <text:p text:style-name="P241"><text:span text:style-name="T242">23.1</text:span><text:span text:style-name="T243">. pritaikoma tokia poveikio priemonė;</text:span></text:p>
      <text:p text:style-name="P244"><text:span text:style-name="T245">23.2</text:span><text:span text:style-name="T246">. licencijos turėtojas pats raštu kreipiasi dėl licencijos panaikinimo;</text:span></text:p>
      <text:p text:style-name="P247"><text:span text:style-name="T248">23.3</text:span><text:span text:style-name="T249">. licencijos turėtojas per 12 mėnesių nuo licencijos išdavimo nepradeda veiklos ar daugiau kaip 6 mėnesiams nutraukia šią veiklą.</text:span></text:p>
      <text:p text:style-name="P250"><text:span text:style-name="T251">24</text:span><text:span text:style-name="T252">. Licencijos galiojimo panaikinimo klausimas svarstomas apie tai raštu pranešus valdymo įmonei. Valdymo įmonės atstovai turi teisę dalyvauti Komisijos posėdyje svarstant jos licencijos panaikinimo klausimą. Valdymo įmonės atstovams neatvykus į svarstymą ar jiems nepateikus paaiškinimų, sprendimas panaikinti licencijos galiojimą priimamas be jų.</text:span></text:p>
      <text:p text:style-name="P253"><text:span text:style-name="T254">25</text:span><text:span text:style-name="T255">. Komisija, remdamasi Papildomo savanoriško pensijų kaupimo įstatymo 17 straipsniu, gali pritaikyti Papildomo savanoriško pensijų kaupimo įstatymo 16 straipsnio 3 punkte nustatytą poveikio priemonę ir sustabdyti išduotos šių Taisyklių 12 punkte nurodytos licencijos galiojimą.</text:span></text:p>
      <text:p text:style-name="P256"/>
      <text:p text:style-name="P257"><text:span text:style-name="T258">VI</text:span><text:span text:style-name="T259">.<text:s/></text:span><text:span text:style-name="T260">pagal kolektyvinio investavimo subjektų įstatymą veikiančios valdymo įmonės ir investicinės kintamojo kapitalo bendrovės kapitalo reikalavimai</text:span></text:p>
      <text:p text:style-name="P261"/>
      <text:p text:style-name="P262"><text:span text:style-name="T263">26</text:span><text:span text:style-name="T264">. Valdymo įmonės, veikiančios pagal Kolektyvinio investavimo subjektų įstatymą, nei pradinis, nei įstatinis kapitalas negali būti mažesnis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pan></text:p>
      <text:p text:style-name="P265"><text:span text:style-name="T266">27</text:span><text:span text:style-name="T267">. Valdymo įmonės įstatinį kapitalą sudaro įstatuose nustatytas visiškai apmokėtas ir įstatymų nustatyta tvarka įregistruotas kapitalas. Registruojamas tik visiškai apmokėtas įstatinis kapitalas.</text:span></text:p>
      <text:p text:style-name="P268"><text:span text:style-name="T269">28</text:span><text:span text:style-name="T270">. Turtiniai įnašai negali sudaryti daugiau kaip 20 procentų valdymo įmonės įstatinio kapitalo. Turtiniu įnašu gali būti tik nekilnojamasis turtas, būtinas tiesioginei valdymo įmonės veiklai.</text:span></text:p>
      <text:p text:style-name="P271"><text:span text:style-name="T272">29</text:span><text:span text:style-name="T273">. Ne mažiau kaip 125 000 eurų valdymo įmonės nuosavo kapitalo turi būti investuota į diversifikuotą investicijų portfelį, kuriam taikomi šio Kolektyvinio investavimo subjektų įstatymo nustatyti reikalavimai. Likusią nuosavo kapitalo dalį valdymo įmonė valdo savo nuožiūra, laikydamasi įstatymų ir kitų teisės aktų nustatytos tvarkos.</text:span></text:p>
      <text:p text:style-name="P274"><text:span text:style-name="T275">30</text:span><text:span text:style-name="T276">. Jeigu valdymo įmonė valdo papildomo savanoriško pensijų kaupimo pensijų fondus, šių Taisyklių 29 punkte nurodyta valdymo įmonės nuosavo kapitalo dalis turi būti investuota į diversifikuotą investicijų portfelį, kuriam taikomi Papildomo savanoriško pensijų kaupimo statymo 46, 47 ir 49 straipsniuose nustatyti reikalavimai.</text:span></text:p>
      <text:p text:style-name="P277"><text:span text:style-name="T278">31</text:span><text:span text:style-name="T279">. Jeigu valdymo įmonė valdo valstybinio socialinio draudimo įmokos dalies kaupimo pensijų fondus, ji turi vykdyti Pensijų kaupimo įstatymo 18 straipsnio reikalavimus.</text:span></text:p>
      <text:p text:style-name="P280"><text:span text:style-name="T281">32</text:span><text:span text:style-name="T282">. Investicinės kintamojo kapitalo bendrovės nuosavas kapitalas turi būti ne mažesnis kaip 300 000 eurų. Investicinės kintamojo kapitalo bendrovės skolintas kapitalas negali sudaryti daugiau kaip 15 procentų jos grynųjų aktyvų vertės.</text:span></text:p>
      <text:p text:style-name="P283"/>
      <text:p text:style-name="P284"><text:span text:style-name="T285">VII</text:span><text:span text:style-name="T286">.<text:s/></text:span><text:span text:style-name="T287">Leidimo įsigyti valdymo įmonės akcijų paketą išdavimo tvarka</text:span></text:p>
      <text:p text:style-name="P288"/>
      <text:p text:style-name="P289"><text:span text:style-name="T290">33</text:span><text:span text:style-name="T291">. Asmuo, norintis įsigyti valdymo įmonės akcijų paketą arba padidinti jau turimą akcijų kiekį tiek, kad jo turimų balsų ar įstatinio kapitalo dalis pasiektų 1/5, 1/3 ar 1/2 ribą, arba tiek, kad įmonė taptų jo dukterine įmone, turi gauti išankstinį Vertybinių popierių komisijos leidimą. Asmens turimi balsai yra skaičiuojami Vertybinių popierių rinkos įstatymo 16 straipsnyje nustatyta tvarka.</text:span></text:p>
      <text:p text:style-name="P292"><text:span text:style-name="T293">34</text:span><text:span text:style-name="T294">. Asmuo, norintis gauti leidimą, Vertybinių popierių komisijai turi pateikti šiuos dokumentus:</text:span></text:p>
      <text:p text:style-name="P295"><text:span text:style-name="T296">34.1</text:span><text:span text:style-name="T297">. fiziniai asmenys:</text:span></text:p>
      <text:p text:style-name="P298"><text:span text:style-name="T299">34.1.1</text:span><text:span text:style-name="T300">. prašymą duoti leidimą įsigyti akcijų paketą arba jį padidinti. Prašyme turi būti nurodytas vardas, pavardė, asmens kodas, gyvenamosios vietos adresas, duomenys apie pareiškėjo reputaciją, norimo įsigyti akcijų paketo dydis (vienetais ir procentais), nominali vertė, įsigijimo vertė bei duomenys apie turimus kitų finansinių institucijų akcijų paketus;</text:span></text:p>
      <text:p text:style-name="P301"><text:span text:style-name="T302">34.1.2</text:span><text:span text:style-name="T303">. paaiškinimą, iš kokių lėšų bus perkamos valdymo įmonės akcijos, ir tai patvirtinančius dokumentus;</text:span></text:p>
      <text:p text:style-name="P304"><text:span text:style-name="T305">34.1.3</text:span><text:span text:style-name="T306">. įgaliotos valstybės institucijos išduotą pažymą apie pajamų deklaravimą;</text:span></text:p>
      <text:p text:style-name="P307"><text:span text:style-name="T308">34.2</text:span><text:span text:style-name="T309">. juridiniai asmenys:</text:span></text:p>
      <text:p text:style-name="P310"><text:span text:style-name="T311">34.2.1</text:span><text:span text:style-name="T312">. prašymą duoti leidimą įsigyti akcijų paketą arba jį padidinti. Prašyme turi būti nurodytas pavadinimas, buveinės adresas, norimo įsigyti akcijų paketo dydis (vienetais ir procentais), nominali vertė, įsigijimo vertė, duomenys apie įgaliotąjį atstovą ir dokumentas, patvirtinantis jo įgaliojimus, duomenys apie turimus kitų finansinių institucijų akcijų paketus, duomenys apie juridinio asmens dalyvius, duomenys apie su juridiniu asmeniu glaudžiu ryšiu susijusius asmenis, kaip tai apibrėžta Vertybinių popierių rinkos įstatymo 22 straipsnio 5 dalyje, duomenys apie vadovų ir kontroliuojančiųjų asmenų reputaciją. Tuo atveju, kai valdymo įmonės akcijų paketą įsigyja kita valdymo įmonė, turi būti nurodomi akcijų paketo įsigijimo tikslai;</text:span></text:p>
      <text:p text:style-name="P313"><text:span text:style-name="T314">34.2.2</text:span><text:span text:style-name="T315">. įstatus;</text:span></text:p>
      <text:p text:style-name="P316"><text:span text:style-name="T317">34.2.3</text:span><text:span text:style-name="T318">. registracijos pažymėjimą;</text:span></text:p>
      <text:p text:style-name="P319"><text:span text:style-name="T320">34.2.4</text:span><text:span text:style-name="T321">. auditorių patvirtintą paskutinių veiklos metų finansinę atskaitomybę (jei asmuo šią pareigą turi);</text:span></text:p>
      <text:p text:style-name="P322"><text:span text:style-name="T323">34.2.5</text:span><text:span text:style-name="T324">. paaiškinimą, iš kokių lėšų bus perkamos įmonės akcijos, ir tai patvirtinančius dokumentus;</text:span></text:p>
      <text:p text:style-name="P325"><text:span text:style-name="T326">35</text:span><text:span text:style-name="T327">. Jei asmuo, norintis padidinti jau turimą akcijų kiekį, 34 punkto reikalaujamą informaciją apie save yra pateikęs anksčiau, dabar jis Vertybinių popierių komisijai praneša tik pasikeitusius ar (ir) papildomus duomenis.</text:span></text:p>
      <text:p text:style-name="P328"/>
      <text:p text:style-name="P329"><text:span text:style-name="T330">VIII</text:span><text:span text:style-name="T331">.<text:s/></text:span><text:span text:style-name="T332">Baigiamosios nuostatos</text:span></text:p>
      <text:p text:style-name="P333"/>
      <text:p text:style-name="P334"><text:span text:style-name="T335">36</text:span><text:span text:style-name="T336">. Šių Taisyklių nustatyta tvarka licencijuota įmonė per 5 dienas privalo pateikti Vertybinių popierių komisijai dokumentų ir duomenų, pateiktų su prašymu gauti licenciją, pasikeitimus ir papildymus.</text:span></text:p>
      <text:p text:style-name="P337"><text:span text:style-name="T338">37</text:span><text:span text:style-name="T339">. Vertybinių popierių komisijos sprendimai dėl šiose Taisyklėse nurodytų licencijų išdavimo ar jų galiojimo panaikinimo turi būti skelbiami „Valstybės žiniose“. Skelbime nurodomi šie duomenys:</text:span></text:p>
      <text:p text:style-name="P340"><text:span text:style-name="T341">37.1</text:span><text:span text:style-name="T342">. įmonės pavadinimas;</text:span></text:p>
      <text:p text:style-name="P343"><text:span text:style-name="T344">37.2</text:span><text:span text:style-name="T345">. įmonės kodas;</text:span></text:p>
      <text:p text:style-name="P346"><text:span text:style-name="T347">37.3</text:span><text:span text:style-name="T348">. leidžiama veikla;</text:span></text:p>
      <text:p text:style-name="P349"><text:span text:style-name="T350">37.4</text:span><text:span text:style-name="T351">. licencijos numeris;</text:span></text:p>
      <text:p text:style-name="P352"><text:span text:style-name="T353">37.5</text:span><text:span text:style-name="T354">. licencijos išdavimo data arba licencijos galiojimo panaikinimo data.</text:span></text:p>
      <text:p text:style-name="P355"><text:span text:style-name="T356">38</text:span><text:span text:style-name="T357">. Informacija apie šių Taisyklių nustatyta tvarka Komisijos išduotas licencijas, jų galiojimo sustabdymą ir panaikinimą įrašoma į specialų Valdymo įmonių ir investicinių kintamojo kapitalo bendrovių veiklos licencijų sąrašą, kuriame nurodomi šie duomenys:</text:span></text:p>
      <text:p text:style-name="P358"><text:span text:style-name="T359">38.1</text:span><text:span text:style-name="T360">. licencijos numeris ir pavadinimas;</text:span></text:p>
      <text:p text:style-name="P361"><text:span text:style-name="T362">38.2</text:span><text:span text:style-name="T363">. turėtojas (įmonės pavadinimas, adresas, kodas);</text:span></text:p>
      <text:p text:style-name="P364"><text:span text:style-name="T365">38.3</text:span><text:span text:style-name="T366">. išdavimo data;</text:span></text:p>
      <text:p text:style-name="P367"><text:span text:style-name="T368">38.4</text:span><text:span text:style-name="T369">. licencijos galiojimo sustabdymo laikotarpis;</text:span></text:p>
      <text:p text:style-name="P370"><text:span text:style-name="T371">38.5</text:span><text:span text:style-name="T372">. licencijos galiojimo panaikinimo data;</text:span></text:p>
      <text:p text:style-name="P373"><text:span text:style-name="T374">38.6</text:span><text:span text:style-name="T375">. duomenys apie valdymo įmonės valdomus pensijų fondus, investicinius fondus ir investicines kintamojo kapitalo bendroves.</text:span></text:p>
      <text:p text:style-name="P376"><text:span text:style-name="T377">39</text:span><text:span text:style-name="T378">. Ginčus dėl licencijų išdavimo ar jų galiojimo panaikinimo sprendžia teismas.</text:span></text:p>
      <text:p text:style-name="P379"><text:span text:style-name="T380">______________</text:span></text:p>
      <text:soft-page-break/>
      <text:p text:style-name="P381">Valdymo įmonės ir investicinės kintamojo<text:s/></text:p>
      <text:p text:style-name="P388">kapitalo bendrovės veiklos licencijų išdavimo<text:s/></text:p>
      <text:p text:style-name="P389">ir jų galiojimo panaikinimo taisyklių</text:p>
      <text:p text:style-name="P390">1<text:s/>priedas</text:p>
      <text:p text:style-name="P391"/>
      <text:p text:style-name="P392">Lietuvos Respublikos</text:p>
      <text:p text:style-name="P393">vertybinių popierių komisijai</text:p>
      <text:p text:style-name="P394"/>
      <text:p text:style-name="P395"><text:span text:style-name="T396">PRAŠYMAS GAUTI VALDYMO ĮMONĖS AR INVESTICINĖS KINTAMOJO KAPITALO BENDROVĖS VEIKLOS LICENCIJĄ</text:span></text:p>
      <text:p text:style-name="P397"/>
      <text:p text:style-name="P398">1. Pareiškėjo pavadinimas ir registro kodas<text:tab/></text:p>
      <text:p text:style-name="P399"><text:tab/></text:p>
      <text:p text:style-name="P400"><text:tab/></text:p>
      <text:p text:style-name="P401">2. Pareiškėjo buveinės adresas ir nuolatinio valdymo organo buvimo vieta<text:s/><text:tab/></text:p>
      <text:p text:style-name="P402"><text:tab/></text:p>
      <text:p text:style-name="P403"><text:tab/></text:p>
      <text:p text:style-name="P404">3. Pareiškėjo telefono, fakso numeriai, el. pašto adresas, tinklapio adresas ir kt. pareiškėjo nuožiūra svarbi informacija<text:tab/></text:p>
      <text:p text:style-name="P405"><text:tab/></text:p>
      <text:p text:style-name="P406"/>
      <text:p text:style-name="P407">4. Pareiškėjas yra (reikiamą pažymėkite X):</text:p>
      <text:p text:style-name="P408">4.1. □ akcinė bendrovė</text:p>
      <text:p text:style-name="P409">4.2. □uždaroji akcinė bendrovė</text:p>
      <text:p text:style-name="P410"/>
      <text:p text:style-name="P411">5. Pareiškėjo veikla:</text:p>
      <text:p text:style-name="P412">5.1. pareiškėjas prašo išduoti valdymo įmonės licenciją pagal Papildomo savanoriško pensijų kaupimo įstatymą ir nori verstis šia veikla (reikiamą pažymėkite X):</text:p>
      <text:p text:style-name="P413"><text:span text:style-name="T414">□</text:span><text:s/>valdyti papildomo savanoriško kaupimo pensijų fondus;</text:p>
      <text:p text:style-name="P415"><text:span text:style-name="T416">□</text:span><text:s/>valdyti valstybinio socialinio draudimo įmokos dalies kaupimo pensijų fondus;</text:p>
      <text:p text:style-name="P417"><text:span text:style-name="T418">□</text:span><text:s/>valdyti investicinius fondus;</text:p>
      <text:p text:style-name="P419"><text:span text:style-name="T420">□</text:span><text:s/>valdyti investicines kintamojo kapitalo bendroves;</text:p>
      <text:p text:style-name="P421"><text:span text:style-name="T422">□</text:span><text:s/>valdyti kitų asmenų investicinių priemonių (investicijų) portfelius;</text:p>
      <text:p text:style-name="P423"><text:span text:style-name="T424">□</text:span><text:s/>konsultuoti investavimo į investicines priemones klausimais;</text:p>
      <text:p text:style-name="P425"><text:span text:style-name="T426">□</text:span><text:s/>saugoti ir tvarkyti investicinių fondų investicinius vienetus ar investicinių kintamojo kapitalo bendrovių akcijas.</text:p>
      <text:p text:style-name="P427"/>
      <text:p text:style-name="P428">5.2. pareiškėjas prašo išduoti valdymo įmonės licenciją pagal Kolektyvinio investavimo subjektų įstatymą ir nori verstis:</text:p>
      <text:p text:style-name="P429">5.2.1. šia pagrindine veikla (reikiamą pažymėkite X):</text:p>
      <text:p text:style-name="P430"><text:span text:style-name="T431">□</text:span><text:s/>valdyti investicinius fondus;</text:p>
      <text:p text:style-name="P432"><text:span text:style-name="T433">□</text:span><text:s/>valdyti investicines kintamojo kapitalo bendroves;</text:p>
      <text:p text:style-name="P434">5.2.2. šia papildoma veikla:</text:p>
      <text:p text:style-name="P435"><text:span text:style-name="T436">□</text:span><text:s/>valdyti kitų asmenų investicinių priemonių (investicijų) portfelius;</text:p>
      <text:p text:style-name="P437"><text:span text:style-name="T438">□</text:span><text:s/>valdyti papildomo savanoriško kaupimo pensijų fondus;</text:p>
      <text:p text:style-name="P439"><text:span text:style-name="T440">□</text:span><text:s/>valdyti valstybinio socialinio draudimo įmokos dalies kaupimo pensijų fondus;</text:p>
      <text:p text:style-name="P441"><text:span text:style-name="T442">□</text:span><text:s/>valdyti riboto platinimo kolektyvinio investavimo subjektus;</text:p>
      <text:p text:style-name="P443"><text:span text:style-name="T444">□</text:span><text:s/>konsultuoti investavimo į investicines priemones klausimais;</text:p>
      <text:p text:style-name="P445"><text:span text:style-name="T446">□</text:span><text:s/>saugoti ir tvarkyti investicinių fondų investicinius vienetus ar investicinių kintamojo kapitalo bendrovių akcijas;</text:p>
      <text:p text:style-name="P447"/>
      <text:p text:style-name="P448">5.3. pareiškėjas prašo išduoti investicinės kintamojo kapitalo bendrovės veiklos licenciją (jeigu taip – pažymėkite X):</text:p>
      <text:p text:style-name="P449"><text:span text:style-name="T450">□</text:span></text:p>
      <text:p text:style-name="P451">6. Pareiškėjo įstatinio kapitalo dydis (įmonė, norinti gauti licenciją užsiimti investicinės kintamojo kapitalo bendrovės veikla, gali nepildyti)<text:tab/></text:p>
      <text:p text:style-name="P452"><text:tab/></text:p>
      <text:p text:style-name="P453"><text:tab/></text:p>
      <text:p text:style-name="P454"/>
      <text:p text:style-name="P455">7. Pareiškėjo išleistų akcijų bendras skaičius ir nominali vertė<text:s/><text:tab/></text:p>
      <text:p text:style-name="P456"><text:tab/></text:p>
      <text:p text:style-name="P457"><text:tab/></text:p>
      <text:p text:style-name="P458"/>
      <text:p text:style-name="P459">8. Pareiškėjo nuosavo kapitalo dydis ir jo sudėtis<text:tab/></text:p>
      <text:p text:style-name="P460"><text:tab/></text:p>
      <text:p text:style-name="P461"><text:tab/></text:p>
      <text:p text:style-name="P462"/>
      <text:p text:style-name="P463">9. Pareiškėjo skolinto kapitalo dalis (procentais), palyginus su pradiniu nuosavu kapitalu<text:tab/></text:p>
      <text:p text:style-name="P464"><text:tab/></text:p>
      <text:p text:style-name="P465">9.1. skolintų pinigų suma<text:tab/></text:p>
      <text:p text:style-name="P466"><text:tab/></text:p>
      <text:p text:style-name="P467"/>
      <text:p text:style-name="P468">9.2. kreditorių pavadinimai, adresai ir kiekvieno jų paskolinta suma (atskirai nurodyti grąžintas ir negrąžintas dalis)<text:tab/></text:p>
      <text:p text:style-name="P469"><text:tab/></text:p>
      <text:p text:style-name="P470">10. Finansų maklerių licencijas turinčių darbuotojų vardai, pavardės, asmens kodai, licencijų numeriai ir rūšys, pareigos įmonėje<text:tab/></text:p>
      <text:p text:style-name="P471"><text:tab/></text:p>
      <text:p text:style-name="P472"><text:tab/></text:p>
      <text:p text:style-name="P473"/>
      <text:p text:style-name="P474">11. Pareiškėjo dalyviai ir duomenys apie juos:</text:p>
      <text:p text:style-name="P475">11.1. jei dalyvis yra fizinis asmuo, – nurodyti jo vardą, pavardę, asmens kodą, adresą, turimų akcijų dalį (vienetais ir procentais), nominalią vertę bei duomenis apie kitų valdymo įmonių turimus akcijų paketus. Be to, asmuo turi pridėti paaiškinimus, iš kur gautos lėšos įmonės akcijoms apmokėti ir tai patvirtinančius dokumentus; taip pat įgaliotos valstybės institucijos išduotą pažymą apie pajamų deklaravimą<text:tab/></text:p>
      <text:p text:style-name="P476"><text:tab/></text:p>
      <text:p text:style-name="P477"><text:tab/></text:p>
      <text:p text:style-name="P478"><text:tab/></text:p>
      <text:p text:style-name="P479"><text:tab/></text:p>
      <text:p text:style-name="P480"/>
      <text:p text:style-name="P481">11.2. jei dalyvis juridinis asmuo, – nurodyti jo pavadinimą, buveinės adresą, turimų akcijų kiekį (vienetais ir procentais), nominalią vertę. Taip pat dalyvis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valdymo įmonių akcijų paketus, taip pat duomenis apie juridinio asmens dalyvius, valdančius daugiau kaip 10 procentų įmonės kapitalo, duomenis apie su juridiniu asmeniu glaudžiu ryšiu susijusius asmenis, kaip tai apibrėžta Vertybinių popierių rinkos įstatymo 22 straipsnio 5 dalyje. Tuo atveju, kai valdymo įmonės akcijų įsigyja kita valdymo įmonė,<text:s/><text:soft-page-break/>turi būti pateikiamas paaiškinimas, kuriame nurodomi įsigijimo tikslai. Be to, asmuo turi pridėti paaiškinimus, iš kur gautos lėšos įmonės akcijoms apmokėti ir tai patvirtinančius dokumentus<text:tab/></text:p>
      <text:p text:style-name="P482"><text:tab/></text:p>
      <text:p text:style-name="P483"><text:tab/></text:p>
      <text:p text:style-name="P484"><text:tab/></text:p>
      <text:p text:style-name="P485"><text:tab/></text:p>
      <text:p text:style-name="P486"/>
      <text:p text:style-name="P487">12. Pareiškėjo vadovų ir vyriausiojo finansininko<text:span text:style-name="T488"><text:note text:note-class="footnote" text:id="_ftn0"><text:note-citation>1</text:note-citation><text:note-body><text:p text:style-name="Normal"><text:span text:style-name="T489"><text:s/>Jei finansinę apskaitą tvarko juridinis asmuo, – nurodyri jo pavadinimą, buveinės adresą, vadovus (vardai, pavardės, asmens kodai, adresai, telefono numeriai, profesija, kvalifikacija).</text:span></text:p><text:p text:style-name="P490"/></text:note-body></text:note></text:span><text:s/>vardai ir pavardės, asmens kodai, adresai, būstinės adresas, telefono numeriai, profesija, kvalifikacija, paskutinių 5 metų darbovietės, turimų akcijų dalis (procentais), akcijų suteikiamų balsų dalis (procentais) valdymo įmonėje ir dalyvavimas (jei taip yra) kitų valdymo įmonių veikloje, turimų Vertybinių popierių komisijos išduotų licencijų rūšis, kvalifikacijos ar darbo patirties finansų ir joms prilygintose institucijose aprašymas<text:tab/></text:p>
      <text:p text:style-name="P491"><text:tab/></text:p>
      <text:p text:style-name="P492"><text:tab/></text:p>
      <text:p text:style-name="P493"><text:tab/></text:p>
      <text:p text:style-name="P494"><text:tab/></text:p>
      <text:p text:style-name="P495"/>
      <text:p text:style-name="P496">13. Prašome pareiškėjo atsakyti į šiuos klausimus (reikiamą pažymėti X):</text:p>
      <text:p text:style-name="P497"/>
      <text:p text:style-name="P498">13.1. ar bent vienas pareiškėjo arba depozitoriumo vadovas ar steigėjas:</text:p>
      <text:p text:style-name="P499"/>
      <text:p text:style-name="P500">13.1.1. buvo teistas už labai sunkų ar sunkų nusikaltimą?</text:p>
      <text:p text:style-name="P501">taip<text:s/><text:span text:style-name="T502">□</text:span><text:s/>ne<text:s/><text:span text:style-name="T503">□</text:span>;</text:p>
      <text:p text:style-name="P504"/>
      <text:p text:style-name="P505">13.1.2. teistas už nesunkų ar apysunkį tyčinį nusikaltimą ir teistumas dar nėra išnykęs?</text:p>
      <text:p text:style-name="P506">taip<text:s/><text:span text:style-name="T507">□</text:span><text:s/>ne<text:s/><text:span text:style-name="T508">□</text:span>;</text:p>
      <text:p text:style-name="P509"/>
      <text:p text:style-name="P510">13.1.3. piktnaudžiauja alkoholiu, toksinėmis, narkotinėmis ar psichotropinėmis medžiagomis (yra įrašytas į narkologinio dispanserio įskaitą)?</text:p>
      <text:p text:style-name="P511">taip<text:s/><text:span text:style-name="T512">□</text:span><text:s/>ne<text:s/><text:span text:style-name="T513">□</text:span>.</text:p>
      <text:p text:style-name="P514"/>
      <text:p text:style-name="P515">14. Ar pareiškėjo dalyvis (jeigu dalyvis – juridinis asmuo, šį juridinį asmenį kontroliuojantys subjektai), turintis daugiau kaip 10 proc. pareiškėjo akcijų, arba kuris nors pareiškėjo vadovas turėjo finansų maklerio licenciją, kuri buvo panaikinta arba kurios galiojimas yra sustabdytas?</text:p>
      <text:p text:style-name="P516">taip<text:s/><text:span text:style-name="T517">□</text:span><text:s/>ne<text:s/><text:span text:style-name="T518">□</text:span>.</text:p>
      <text:p text:style-name="P519">Jeigu „taip“, nurodykite licencijos rūšį, numerį, išdavimo ir sustabdymo ar panaikinimo datą bei priežastis<text:tab/></text:p>
      <text:p text:style-name="P520"><text:tab/></text:p>
      <text:p text:style-name="P521"><text:tab/></text:p>
      <text:p text:style-name="P522"/>
      <text:p text:style-name="P523">15. Ar pareiškėjo dalyvis – juridinis asmuo ar pats pareiškėjas turėjo licenciją verstis finansų maklerio įmonės, valdymo įmonės ar investicinės kintamojo kapitalo bendrovės veikla, kuri buvo panaikinta ar kurios galiojimas buvo sustabdytas?</text:p>
      <text:p text:style-name="P524">taip<text:s/><text:span text:style-name="T525">□</text:span><text:s/>ne<text:s/><text:span text:style-name="T526">□</text:span>.</text:p>
      <text:p text:style-name="P527">Jeigu „taip“, nurodykite licencijos rūšį, numerį, išdavimo ir galiojimo sustabdymo ar panaikinimo datą bei priežastis<text:tab/></text:p>
      <text:soft-page-break/>
      <text:p text:style-name="P528"><text:tab/></text:p>
      <text:p text:style-name="P529"/>
      <text:p text:style-name="P530">16. Ar bent vienas pareiškėjo vadovas ar darbuotojas yra:</text:p>
      <text:p text:style-name="P531">16.1. depozitoriumo darbuotojas, kurio funkcijos tiesiogiai susijusios su depozitoriumo veikla?</text:p>
      <text:p text:style-name="P532">taip<text:s/><text:span text:style-name="T533">□</text:span><text:s/>ne<text:s/><text:span text:style-name="T534">□</text:span>;</text:p>
      <text:p text:style-name="P535">16.2. depozitoriumo administracijos vadovas?</text:p>
      <text:p text:style-name="P536">taip<text:s/><text:span text:style-name="T537">□</text:span><text:s/>ne<text:s/><text:span text:style-name="T538">□</text:span>;</text:p>
      <text:p text:style-name="P539">16.3. depozitoriumo valdybos narys?</text:p>
      <text:p text:style-name="P540">taip<text:s/><text:span text:style-name="T541">□</text:span><text:s/>ne<text:s/><text:span text:style-name="T542">□</text:span>;</text:p>
      <text:p text:style-name="P543">16.4. depozitoriumo stebėtojų tarybos narys?</text:p>
      <text:p text:style-name="P544">taip<text:s/><text:span text:style-name="T545">□</text:span><text:s/>ne<text:s/><text:span text:style-name="T546">□</text:span>;</text:p>
      <text:p text:style-name="P547">16.5. vertybinių popierių biržos darbuotojas?</text:p>
      <text:p text:style-name="P548">taip<text:s/><text:span text:style-name="T549">□</text:span><text:s/>ne<text:s/><text:span text:style-name="T550">□</text:span>;</text:p>
      <text:p text:style-name="P551">16.6. Lietuvos centrinio vertybinių popierių depozitoriumo darbuotojas?</text:p>
      <text:p text:style-name="P552">taip<text:s/><text:span text:style-name="T553">□</text:span><text:s/>ne<text:s/><text:span text:style-name="T554">□</text:span>.</text:p>
      <text:p text:style-name="P555">Jeigu „taip“, prašome pateikti šią papildomą informaciją:</text:p>
      <text:p text:style-name="P556">darbuotojo arba vadovo vardas, pavardė, asmens kodas<text:tab/></text:p>
      <text:p text:style-name="P557"><text:tab/></text:p>
      <text:p text:style-name="P558">depozitoriumo, vertybinių popierių biržos pavadinimas ir pareiškėjo vadovo ar darbuotojo pareigos šioje įstaigoje<text:tab/></text:p>
      <text:p text:style-name="P559"><text:tab/></text:p>
      <text:p text:style-name="P560"/>
      <text:p text:style-name="P561">17. Ankstesnė pareiškėjo veikla bei jos nutraukimo priežastys<text:tab/></text:p>
      <text:p text:style-name="P562"><text:tab/></text:p>
      <text:p text:style-name="P563"><text:tab/></text:p>
      <text:p text:style-name="P564"><text:tab/></text:p>
      <text:p text:style-name="P565"/>
      <text:p text:style-name="P566">18. Informacija apie veiklos vidaus kontrolės organizavimą (nurodyti už vidaus kontrolę atsakingo asmens vardą, pavardę, asmens kodą, išsilavinimą, patirtį vertybinių popierių rinkoje, pareigas, vidaus kontrolės organizavimo sritį, už kurią darbuotojas atsakingas, telefono, fakso numerius, el. pašto adresą)</text:p>
      <text:p text:style-name="P567"><text:tab/></text:p>
      <text:p text:style-name="P568"><text:tab/></text:p>
      <text:p text:style-name="P569"><text:tab/></text:p>
      <text:p text:style-name="P570"><text:tab/>_________________________________________________________</text:p>
      <text:p text:style-name="P571"/>
      <text:p text:style-name="P572">19. Informacija apie turimas patalpas ir telekomunikacinę įrangą<text:tab/></text:p>
      <text:p text:style-name="P573"><text:tab/></text:p>
      <text:p text:style-name="P574"><text:tab/></text:p>
      <text:p text:style-name="P575"/>
      <text:p text:style-name="P576">Žemiau pasirašę asmenys patvirtina, kad užpildė šią formą pareiškėjo vardu ir jo įgalioti. Pasirašiusieji parašais patvirtina, kad visi prašyme pateikti duomenys, taip pat dokumentai, įteikiami kartu su prašymu, yra tikri, teisingi ir kad juose pateikiama visa reikalaujama informacija.</text:p>
      <text:p text:style-name="P577"/>
      <text:p text:style-name="P578">Stebėtojų tarybos pirmininkas<text:span text:style-name="T579"><text:note text:note-class="footnote" text:id="_ftn1"><text:note-citation>2</text:note-citation><text:note-body><text:p text:style-name="Normal"><text:span text:style-name="T580"><text:s/>Nepildoma, jei šis valdymo organas nesudaromas.</text:span></text:p><text:p text:style-name="P581">* Jei formoje nepakanka vietos, prašome pridėti reikalaujamą informaciją atskirai.</text:p><text:p text:style-name="P582"/><text:p text:style-name="P583"/></text:note-body></text:note></text:span><text:tab/><text:tab/><text:tab/></text:p>
      <text:soft-page-break/>
      <text:p text:style-name="P584"><text:tab/>(Parašas)<text:tab/>(Vardas ir pavardė)</text:p>
      <text:p text:style-name="P585"/>
      <text:p text:style-name="P586">Valdybos pirmininkas<text:tab/><text:tab/><text:tab/></text:p>
      <text:p text:style-name="P587"><text:tab/>(Parašas)<text:tab/>(Vardas ir pavardė)</text:p>
      <text:p text:style-name="P588"/>
      <text:p text:style-name="P589">Administracijos vadovas<text:tab/><text:tab/><text:tab/></text:p>
      <text:p text:style-name="P590"><text:tab/>(Parašas)<text:tab/>(Vardas ir pavardė)</text:p>
      <text:p text:style-name="P591">______________</text:p>
      <text:soft-page-break/>
      <text:p text:style-name="P592">Valdymo įmonės ir investicinės kintamojo<text:s/></text:p>
      <text:p text:style-name="P599">kapitalo bendrovės veiklos licencijų išdavimo<text:s/></text:p>
      <text:p text:style-name="P600">ir jų galiojimo panaikinimo taisyklių</text:p>
      <text:p text:style-name="P601">2<text:s/>priedas</text:p>
      <text:p text:style-name="P602"/>
      <text:p text:style-name="P603"><text:span text:style-name="T604">ĮMONĖS VEIKLOS IR JOS PLĖTROS PLANAS</text:span></text:p>
      <text:p text:style-name="P605"/>
      <text:p text:style-name="P606">1. Įmonė, ketinanti imtis šių Taisyklių nustatyta tvarka licencijuojamos veiklos, Vertybinių popierių komisijai turi pateikti ne trumpesnio kaip 5 metų laikotarpio būsimos veiklos ir jos plėtros planą, išdėstytą kiekvieniems finansiniams metams.</text:p>
      <text:p text:style-name="P607">2. Įmonės veiklos plane turi būti nurodyta:</text:p>
      <text:p text:style-name="P608">2.1. numatomos veiklos aprašymas, planuojamų valdyti investicinių fondų, pensijų fondų ir investicinių kintamojo kapitalo bendrovių ir rinkos apibūdinimas;</text:p>
      <text:p text:style-name="P609">2.2. numatomos veiklos apimtys ir pagrindimas, jos poveikis finansinei padėčiai, prielaidos, kuriomis ta prognozė paremta;</text:p>
      <text:p text:style-name="P610">2.3. jeigu įmonė planuoja valdyti pensijų fondus, investicinius fondus, – prognozuojamas įmonės klientų skaičius, prognozuojamas valdomų pensijų fondų dalyvių ir valdomų investicinių fondų dalyvių skaičius, amžius;</text:p>
      <text:p text:style-name="P611">2.4. jeigu įmonė planuoja valdyti pensijų fondus, investicinius fondus, -prognozuojama pensijų fondų pensijų turto, investicinio fondo turto vertė ir numatomas jos kitimas (kiekvienam pensijų fondui, investiciniam fondui) bei tos prognozės pagrindimas;</text:p>
      <text:p text:style-name="P612">2.5. jeigu įmonė planuoja valdyti pensijų fondus, investicinius fondus, – prognozuojamas pensijų fondų, investicinių fondų pajamingumo lygis (kiekvienam investiciniam fondui ar (ir) pensijų fondui) ir tos prognozės pagrindimas;</text:p>
      <text:p text:style-name="P613">2.6. įmonės organizacinės ir valdymo struktūros plėtojimo planas, darbuotojai, jų apmokymo strategija, priemonės, užtikrinančios, kad šie asmenys turėtų teisės aktų nustatytą kvalifikaciją;</text:p>
      <text:p text:style-name="P614">2.7. įmonės techninis pasirengimas vykdyti veiklą, techninių priemonių įdiegimo terminai, būtinų apskaitos sistemų plėtros planas;</text:p>
      <text:p text:style-name="P615">2.8. prognozuojama įmonės finansinė padėtis (pateikti ne mažiau kaip 5 metų planinę pelno – nuostolio ataskaitą, planuojamus pinigų srautus, balansą, nurodyti finansavimo šaltinius ir pagrindines jų panaudojimo kryptis bei paaiškinimus) ir pagrindinės prielaidos, kuriomis remiantis buvo daromos šios prognozės;</text:p>
      <text:p text:style-name="P616">2.9. konkurencijos sąlygos ir pagrindiniai konkurentai;</text:p>
      <text:p text:style-name="P617">2.10. ekonominiai veiksniai, galintys turėti įtakos įmonės vykdomai veiklai;</text:p>
      <text:p text:style-name="P618">2.11. reklamos strategija, prognozuojamos reklamos išlaidos, jų kitimas, šaltiniai reklamos išlaidoms padengti.</text:p>
      <text:p text:style-name="P619">3. Verslo plane duomenys turi būti nurodomi atsižvelgiant į numatomą optimistinį ir pesimistinį įmonės veiklos vystymosi scenarijų.</text:p>
      <text:p text:style-name="P620">4. Valdymo įmonė turi laikytis verslo plano. Kai faktiniai valdymo įmonės veiklos rezultatai nebeatitinka verslo plano optimistinio ir pesimistinio scenarijaus numatytų ribų, valdymo įmonė turi nedelsdama pateikti Vertybinių popierių komisijai patikslintą verslo planą.</text:p>
      <text:p text:style-name="P621">______________</text:p>
      <text:soft-page-break/>
      <text:p text:style-name="P622">Valdymo įmonės ir investicinės kintamojo<text:s/></text:p>
      <text:p text:style-name="P629">kapitalo bendrovės veiklos licencijų išdavimo<text:s/></text:p>
      <text:p text:style-name="P630">ir jų galiojimo panaikinimo taisyklių</text:p>
      <text:p text:style-name="P631">3<text:s/>priedas</text:p>
      <text:p text:style-name="P632"/>
      <table:table table:style-name="Table633">
        <table:table-columns>
          <table:table-column table:style-name="TableColumn634"/>
        </table:table-columns>
        <table:table-row table:style-name="TableRow635">
          <table:table-cell table:style-name="TableCell636">
            <text:p text:style-name="P637">LIETUVOS RESPUBLIKOS</text:p>
            <text:p text:style-name="P638">VERTYBINIŲ POPIERIŲ KOMISIJA</text:p>
            <text:p text:style-name="P639"/>
            <text:p text:style-name="P640">VALDYMO ĮMONĖS, VEIKIANČIOS PAGAL KOLEKTYVINIO INVESTAVIMO</text:p>
            <text:p text:style-name="P641">SUBJEKTŲ ĮSTATYMĄ, VEIKLOS</text:p>
            <text:p text:style-name="P642">LICENCIJA Nr.</text:p>
            <text:p text:style-name="P643"/>
            <text:p text:style-name="P644">Ši licencija suteikia teisę</text:p>
            <text:p text:style-name="P645"><text:tab/></text:p>
            <text:p text:style-name="P646"><text:tab/>(Įmonės pavadinimas, kodas)</text:p>
            <text:p text:style-name="P647">verstis šia veikla:</text:p>
            <text:p text:style-name="P648"><text:tab/></text:p>
            <text:p text:style-name="P649"/>
            <text:p text:style-name="P650">Licencija išduota Lietuvos Respublikos vertybinių popierių komisijos</text:p>
            <text:p text:style-name="P651">____ m. ____________mėn. ___d. sprendimu</text:p>
            <text:p text:style-name="P652">(protokolo Nr. ____punktas ____).</text:p>
            <text:p text:style-name="P653"/>
            <text:p text:style-name="P654">Vertybinių popierių komisijos pirmininkas<text:s/><text:tab/><text:tab/><text:tab/></text:p>
            <text:p text:style-name="P655"><text:tab/>(Parašas)<text:tab/>(Vardas ir pavardė)</text:p>
            <text:p text:style-name="P656">A. V.</text:p>
          </table:table-cell>
        </table:table-row>
      </table:table>
      <text:p text:style-name="Normal"/>
      <text:soft-page-break/>
      <text:p text:style-name="P657">Valdymo įmonės ir investicinės kintamojo<text:s/></text:p>
      <text:p text:style-name="P664">kapitalo bendrovės veiklos licencijų išdavimo<text:s/></text:p>
      <text:p text:style-name="P665">ir jų galiojimo panaikinimo taisyklių<text:s/>4<text:s/>priedas</text:p>
      <text:p text:style-name="P666"/>
      <table:table table:style-name="Table667">
        <table:table-columns>
          <table:table-column table:style-name="TableColumn668"/>
        </table:table-columns>
        <table:table-row table:style-name="TableRow669">
          <table:table-cell table:style-name="TableCell670">
            <text:p text:style-name="P671">LIETUVOS RESPUBLIKOS</text:p>
            <text:p text:style-name="P672">VERTYBINIŲ POPIERIŲ KOMISIJA</text:p>
            <text:p text:style-name="P673"/>
            <text:p text:style-name="P674">VALDYMO ĮMONĖS, VEIKIANČIOS PAGAL PAPILDOMO SAVANORIŠKO PENSIJŲ</text:p>
            <text:p text:style-name="P675">KAUPIMO ĮSTATYMĄ, VEIKLOS</text:p>
            <text:p text:style-name="P676">LICENCIJA Nr.</text:p>
            <text:p text:style-name="P677"/>
            <text:p text:style-name="P678">Ši licencija suteikia teisę</text:p>
            <text:p text:style-name="P679"><text:tab/></text:p>
            <text:p text:style-name="P680"><text:tab/>(Įmonės pavadinimas, kodas)</text:p>
            <text:p text:style-name="P681">verstis šia veikla:</text:p>
            <text:p text:style-name="P682"><text:tab/></text:p>
            <text:p text:style-name="P683"/>
            <text:p text:style-name="P684">Licencija išduota Lietuvos Respublikos vertybinių popierių komisijos</text:p>
            <text:p text:style-name="P685">____ m. ____________mėn. ___d. sprendimu</text:p>
            <text:p text:style-name="P686">(protokolo Nr. ____punktas ____).</text:p>
            <text:p text:style-name="P687"/>
            <text:p text:style-name="P688">Vertybinių popierių komisijos pirmininkas<text:s/><text:tab/><text:tab/><text:tab/></text:p>
            <text:p text:style-name="P689"><text:tab/>(Parašas)<text:tab/>(Vardas ir pavardė)</text:p>
            <text:p text:style-name="P690">A. V.</text:p>
          </table:table-cell>
        </table:table-row>
      </table:table>
      <text:p text:style-name="P691">______________</text:p>
      <text:soft-page-break/>
      <text:p text:style-name="P692">Valdymo įmonės ir investicinės kintamojo<text:s/></text:p>
      <text:p text:style-name="P699">kapitalo bendrovės veiklos licencijų išdavimo<text:s/></text:p>
      <text:p text:style-name="P700">ir jų galiojimo panaikinimo taisyklių</text:p>
      <text:p text:style-name="P701">5<text:s/>priedas</text:p>
      <text:p text:style-name="P702"/>
      <table:table table:style-name="Table703">
        <table:table-columns>
          <table:table-column table:style-name="TableColumn704"/>
        </table:table-columns>
        <table:table-row table:style-name="TableRow705">
          <table:table-cell table:style-name="TableCell706">
            <text:p text:style-name="P707">LIETUVOS RESPUBLIKOS</text:p>
            <text:p text:style-name="P708">VERTYBINIŲ POPIERIŲ KOMISIJA</text:p>
            <text:p text:style-name="P709"/>
            <text:p text:style-name="P710">INVESTICINĖS KINTAMOJO KAPITALO BENDROVĖS VEIKLOS</text:p>
            <text:p text:style-name="P711">LICENCIJA Nr.</text:p>
            <text:p text:style-name="P712"/>
            <text:p text:style-name="P713">Ši licencija suteikia teisę</text:p>
            <text:p text:style-name="P714"><text:tab/></text:p>
            <text:p text:style-name="P715"><text:tab/>(Įmonės pavadinimas, kodas)</text:p>
            <text:p text:style-name="P716">verstis investicinės kintamojo kapitalo bendrovės veikla.</text:p>
            <text:p text:style-name="P717"/>
            <text:p text:style-name="P718">Licencija išduota Lietuvos Respublikos vertybinių popierių komisijos</text:p>
            <text:p text:style-name="P719">____ m. ____________mėn. ___d. sprendimu</text:p>
            <text:p text:style-name="P720">(protokolo Nr. ____punktas ____).</text:p>
            <text:p text:style-name="P721"/>
            <text:p text:style-name="P722">Vertybinių popierių komisijos pirmininkas<text:s/><text:tab/><text:tab/><text:tab/></text:p>
            <text:p text:style-name="P723"><text:tab/>(Parašas)<text:tab/>(Vardas ir pavardė)</text:p>
            <text:p text:style-name="P724"><text:tab/>A. V.</text:p>
          </table:table-cell>
        </table:table-row>
      </table:table>
      <text:p text:style-name="P7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82"><text:page-number text:fixed="false">5</text:page-number></text:p>
        <text:p text:style-name="P383"/>
      </style:header>
      <style:footer>
        <text:p text:style-name="P384"/>
      </style:footer>
    </style:master-page>
    <style:master-page style:next-style-name="MP2" style:name="MPF2" style:page-layout-name="PL2">
      <style:header>
        <text:p text:style-name="P385"/>
        <text:p text:style-name="P386"/>
      </style:header>
      <style:footer>
        <text:p text:style-name="P387"/>
      </style:footer>
    </style:master-page>
    <style:master-page style:name="MP3" style:page-layout-name="PL3">
      <style:header>
        <text:p text:style-name="P593"><text:page-number text:fixed="false">5</text:page-number></text:p>
        <text:p text:style-name="P594"/>
      </style:header>
      <style:footer>
        <text:p text:style-name="P595"/>
      </style:footer>
    </style:master-page>
    <style:master-page style:next-style-name="MP3" style:name="MPF3" style:page-layout-name="PL3">
      <style:header>
        <text:p text:style-name="P596"/>
        <text:p text:style-name="P597"/>
      </style:header>
      <style:footer>
        <text:p text:style-name="P598"/>
      </style:footer>
    </style:master-page>
    <style:master-page style:name="MP4" style:page-layout-name="PL4">
      <style:header>
        <text:p text:style-name="P623"><text:page-number text:fixed="false">5</text:page-number></text:p>
        <text:p text:style-name="P624"/>
      </style:header>
      <style:footer>
        <text:p text:style-name="P625"/>
      </style:footer>
    </style:master-page>
    <style:master-page style:next-style-name="MP4" style:name="MPF4" style:page-layout-name="PL4">
      <style:header>
        <text:p text:style-name="P626"/>
        <text:p text:style-name="P627"/>
      </style:header>
      <style:footer>
        <text:p text:style-name="P628"/>
      </style:footer>
    </style:master-page>
    <style:master-page style:name="MP5" style:page-layout-name="PL5">
      <style:header>
        <text:p text:style-name="P658"><text:page-number text:fixed="false">5</text:page-number></text:p>
        <text:p text:style-name="P659"/>
      </style:header>
      <style:footer>
        <text:p text:style-name="P660"/>
      </style:footer>
    </style:master-page>
    <style:master-page style:next-style-name="MP5" style:name="MPF5" style:page-layout-name="PL5">
      <style:header>
        <text:p text:style-name="P661"/>
        <text:p text:style-name="P662"/>
      </style:header>
      <style:footer>
        <text:p text:style-name="P663"/>
      </style:footer>
    </style:master-page>
    <style:master-page style:name="MP6" style:page-layout-name="PL6">
      <style:header>
        <text:p text:style-name="P693"><text:page-number text:fixed="false">5</text:page-number></text:p>
        <text:p text:style-name="P694"/>
      </style:header>
      <style:footer>
        <text:p text:style-name="P695"/>
      </style:footer>
    </style:master-page>
    <style:master-page style:next-style-name="MP6" style:name="MPF6" style:page-layout-name="PL6">
      <style:header>
        <text:p text:style-name="P696"/>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7T13:54:00Z</meta:creation-date>
    <dc:date>2019-01-17T13:54:00Z</dc:date>
    <meta:template xlink:href="Normal.dotm" xlink:type="simple"/>
    <meta:editing-cycles>2</meta:editing-cycles>
    <meta:editing-duration>PT0S</meta:editing-duration>
    <meta:document-statistic meta:page-count="15" meta:paragraph-count="867" meta:word-count="4652" meta:character-count="28627" meta:row-count="1552" meta:non-whitespace-character-count="24842"/>
  </office:meta>
</office:document-meta>
</file>