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6 M. KOVO 17 D. ĮSAKYMO NR. 1B-180 „DĖL LEIDIMŲ ATLIKTI PREKIŲ MUITINĮ TIKRINIMĄ MUITINĖS POSTO DARBO (NEDARBO) LAIKU ASMENS PAGEIDAUJAMOJE VIETOJE IŠDAVIMO TAISYKLIŲ PATVIRTINIMO“ PAKEITIMO</text:p>
      <text:p text:style-name="P11"/>
      <text:p text:style-name="P12">2006 m. gruodžio 12 d. Nr. 1B-828</text:p>
      <text:p text:style-name="P13">Vilnius</text:p>
      <text:p text:style-name="P14"/>
      <text:p text:style-name="P15"><text:span text:style-name="T16">Pakeičiu</text:span><text:s/>Leidimų atlikti prekių muitinį tikrinimą muitinės posto darbo (nedarbo) laiku asmens pageidaujamoje vietoje išdavimo taisykles, patvirtintas Muitinės departamento generalinio direktoriaus 2006 m. kovo 17 d. įsakymu Nr. 1B-180 „Dėl Leidimų atlikti prekių muitinį tikrinimą muitinės posto darbo (nedarbo) laiku asmens pageidaujamoje vietoje išdavimo taisyklių patvirtinimo“ (Žin., 2006, Nr.<text:s/><text:a xlink:href="https://www.e-tar.lt/portal/lt/legalAct/TAR.A5BF3A2EFE03" office:target-frame-name="_blank" xlink:show="new"><text:span text:style-name="T17">34-1230</text:span></text:a>):</text:p>
      <text:p text:style-name="P18">1. Išdėstau 6 punktą taip:</text:p>
      <text:p text:style-name="P19">„6. Leidimai išduodami asmenims, turintiems Muitinės departamento generalinio direktoriaus nustatytus reikalavimus atitinkančią ir teritorinės muitinės patvirtintą prekių muitinio tikrinimo vietą ne muitinės poste“.</text:p>
      <text:p text:style-name="P20">2. Išdėstau 7 punktą taip:</text:p>
      <text:p text:style-name="P21">„7. Leidimai atlikti prekių muitinį tikrinimą muitinės posto darbo (nedarbo) laiku išduodami Taisyklių 6 punkte nurodytiems asmenims, jeigu:</text:p>
      <text:p text:style-name="P22">7.1. aptarnaujami muitinės sandėliai, laikinojo prekių saugojimo sandėliai (importo ir eksporto terminalai) ir laisvieji sandėliai;</text:p>
      <text:p text:style-name="P23">7.2. muitinei pateikiamų prekių neįmanoma patikrinti muitinės poste“.</text:p>
      <text:p text:style-name="P24">3. Papildau 7<text:span text:style-name="T25">1</text:span><text:s/>punktu:</text:p>
      <text:p text:style-name="P26">„7<text:span text:style-name="T27">1</text:span>. Atskirais atvejais posto viršininkas (jo pavaduotojas) gali prekėmis disponuojančio asmens prašymu išduoti vienkartinį leidimą nustatyta tvarka prekių ir jas gabenančių transporto priemonių muitiniam tikrinimui atlikti asmens pageidaujamoje vietoje, jeigu ši vieta tinkama atitinkamų prekių muitiniam tikrinimui atlikti“.</text:p>
      <text:p text:style-name="P28"/>
      <text:p text:style-name="P29"/>
      <text:p text:style-name="P30"/>
      <text:p text:style-name="P31"><text:span text:style-name="T32">GENERALINIS DIREKTORIUS</text:span><text:span text:style-name="T33"><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3-21T18:35:00Z</meta:creation-date>
    <dc:date>2016-03-21T18:35:00Z</dc:date>
    <meta:template xlink:href="Normal" xlink:type="simple"/>
    <meta:editing-cycles>2</meta:editing-cycles>
    <meta:editing-duration>PT0S</meta:editing-duration>
    <meta:document-statistic meta:page-count="1" meta:paragraph-count="18" meta:word-count="242" meta:character-count="1925" meta:row-count="70" meta:non-whitespace-character-count="1701"/>
  </office:meta>
</office:document-meta>
</file>