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SPALIO 16 D. NUTARIMO NR. 773 DALINIO PAKEITIMO</text:p>
      <text:p text:style-name="P15"/>
      <text:p text:style-name="P16">1993 m. kovo 5 d. Nr. 141</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Iš dalies pakeičiant Lietuvos Respublikos Vyriausybės 1992 m. spalio 16 d. nutarimą Nr. 773 „Dėl valiutos fondų bei įmokų į Lietuvos valstybės biudžetą tvarkos“ (Žin., 1992, Nr.<text:s/></text:span><text:a xlink:href="https://www.e-tar.lt/portal/lt/legalAct/TAR.C0693E58D9BE" office:target-frame-name="_blank" xlink:show="new"><text:span text:style-name="T24">32-994</text:span></text:a><text:span text:style-name="T25">), 8 punktą išdėstyti taip:</text:span></text:p>
      <text:p text:style-name="P26"><text:span text:style-name="T27">„</text:span><text:span text:style-name="T28">8</text:span><text:span text:style-name="T29">. Nustatyti, kad nuo 1993 m. sausio 1 dienos:</text:span></text:p>
      <text:p text:style-name="P30"><text:span text:style-name="T31">8.1</text:span><text:span text:style-name="T32">. Lietuvos Respublikos įmonių, įstaigų bei organizacijų įplaukos arba išlaidos užsienio valiuta (konvertuojama arba nekonvertuojama) buhalterinėje apskaitoje perskaičiuojamos į Lietuvos Respublikos laikinuosius pinigus-talonus pagal užsienio valiutos santykį, buvusį šių įplaukų gavimo arba išlaidų padarymo dieną;</text:span></text:p>
      <text:p text:style-name="P33"><text:span text:style-name="T34">8.2</text:span><text:span text:style-name="T35">. ataskaitiniu laikotarpiu, pasikeitus Lietuvos Respublikos laikinųjų pinigų-talonų ir užsienio valiutos santykiui, valiutinių lėšų likučių galima neperkainoti. Valiutinių lėšų likučių perkainojimo rezultatai bei skirtumai, susidarę dėl operacijų su užsienio valiuta, nurodomi aktyvinėje sąskaitoje „Valiutos kursų pasikeitimas“. Laikotarpio pabaigoje ši sąskaita užbaigiama įskaitant likutį į neapmokestinamąjį pelną. Ši pelno dalis nenaudojama dividendams ir premijoms išmokėti;</text:span></text:p>
      <text:p text:style-name="P36"><text:span text:style-name="T37">8.3</text:span><text:span text:style-name="T38">. Lietuvos Respublikos įmonės, įstaigos bei organizacijos, nupirkusios arba pardavusios užsienio valiutą kitokiu santykiu, negu nurodyta šio nutarimo 8.1 punkte, susidariusį skirtumą įskaito į apmokestinamąjį pelną (nuostolius)“.</text:span></text:p>
      <text:p text:style-name="P39"/>
      <text:p text:style-name="P40"/>
      <text:p text:style-name="P41"/>
      <text:p text:style-name="P42">MINISTRAS PIRMININKAS<text:tab/>BRONISLOVAS LUBYS</text:p>
      <text:p text:style-name="P43"/>
      <text:p text:style-name="P44"/>
      <text:p text:style-name="P45"/>
      <text:p text:style-name="P46">FINANSŲ MINISTRAS<text:tab/>EDUARDAS VILKELI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7T06:22:00Z</meta:creation-date>
    <dc:date>2018-09-27T06:22:00Z</dc:date>
    <meta:template xlink:href="Normal.dotm" xlink:type="simple"/>
    <meta:editing-cycles>2</meta:editing-cycles>
    <meta:editing-duration>PT0S</meta:editing-duration>
    <meta:document-statistic meta:page-count="1" meta:paragraph-count="11" meta:word-count="224" meta:character-count="1701" meta:row-count="42" meta:non-whitespace-character-count="1488"/>
  </office:meta>
</office:document-meta>
</file>